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Text_20_body" style:master-page-name="Standard">
      <style:paragraph-properties fo:margin-top="0cm" fo:margin-bottom="0cm" style:contextual-spacing="false" style:page-number="auto"/>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Výsledky literární soutěže 2012/13</text:span></text:p>
      <text:p text:style-name="Text_20_body"><text:span text:style-name="T1"> </text:span></text:p>
      <text:p text:style-name="Text_20_body"><text:span text:style-name="T1">Kategorie 1. třída       1. místo           Albert Valta 1.A</text:span></text:p>
      <text:p text:style-name="Text_20_body"><text:span text:style-name="T1">                                   2. místo           Anna Šmídová 1.A</text:span></text:p>
      <text:p text:style-name="Text_20_body"><text:span text:style-name="T1">                                   3. místo           Tomáš Formánek 1.B</text:span></text:p>
      <text:p text:style-name="Text_20_body"><text:span text:style-name="T1">Kategorie 2. třída       1. místo           Josefína Luxová 2.A</text:span></text:p>
      <text:p text:style-name="Text_20_body"><text:span text:style-name="T1">                                   2. místo           Lukáš Kubíček 2.A</text:span></text:p>
      <text:p text:style-name="Text_20_body"><text:span text:style-name="T1">                                   3. místo           Kristián Svoboda 2.B</text:span></text:p>
      <text:p text:style-name="Text_20_body"><text:span text:style-name="T1">Kategorie 3. třída       1. místo           Anna Růžičková 3.A</text:span></text:p>
      <text:p text:style-name="Text_20_body"><text:span text:style-name="T1">                                   2. místo           Šimon Naar 3.B</text:span></text:p>
      <text:p text:style-name="Text_20_body"><text:span text:style-name="T1">                                   3. místo           Marta Pikhartová 3.B</text:span></text:p>
      <text:p text:style-name="Text_20_body"><text:span text:style-name="T1">Kategorie 4.a 5.třída  1. místo           Mariana Šmídová 4.B</text:span></text:p>
      <text:p text:style-name="Text_20_body"><text:span text:style-name="T1">                                   2. místo           Alžběta Vítková 5.A</text:span></text:p>
      <text:p text:style-name="Text_20_body"><text:span text:style-name="T1">                                   3. místo           Anna Šejnostová 5.B</text:span></text:p>
      <text:p text:style-name="Text_20_body"><text:span text:style-name="T1">                                   Zvláštní cena  Klára Hamsíková 5.B</text:span></text:p>
      <text:p text:style-name="Text_20_body"><text:span text:style-name="T1">Kategorie 6.a 7. třída 1. místo           Zuzana Zahradníková 7.A</text:span></text:p>
      <text:p text:style-name="Text_20_body"><text:span text:style-name="T1">                                   2. místo           Kateřina Svobodová 7.A</text:span></text:p>
      <text:p text:style-name="Text_20_body"><text:span text:style-name="T1">                                   3. místo           Iva Hoang 7.A</text:span></text:p>
      <text:p text:style-name="Text_20_body"><text:span text:style-name="T1">Kategorie 8. třída       1. místo           Natálie Schejbalová 8.A</text:span></text:p>
      <text:p text:style-name="Text_20_body"><text:span text:style-name="T1">                                   2. místo           Johana Nejedlová 8.B</text:span></text:p>
      <text:p text:style-name="Text_20_body"><text:span text:style-name="T1">                                   3. místo           Marie Košťálová 8.A</text:span></text:p>
      <text:p text:style-name="Text_20_body"><text:span text:style-name="T1">                                   Zvláštní cena  Kristýna Machartová 8.B</text:span></text:p>
      <text:p text:style-name="Text_20_body"><text:span text:style-name="T1">Kategorie 9. třída       1. místo           Denisa Hadžiosmanovičová 9.A</text:span></text:p>
      <text:p text:style-name="Text_20_body"><text:span text:style-name="T1">                                   2. místo           Veronika Šalamounová 9.A</text:span></text:p>
      <text:p text:style-name="Text_20_body"><text:span text:style-name="T1">                                   3. místo           Martina Holíková 9.A</text:span></text:p>
      <text:p text:style-name="Text_20_body"><text:span text:style-name="T1">                                                           Jiří Gumančík 9.A</text:span></text:p>
      <text:p text:style-name="Text_20_body"><text:span text:style-name="T1"> </text:span></text:p>
      <text:p text:style-name="Text_20_body"><text:span text:style-name="T1">Čestné uznání:</text:span></text:p>
      <text:p text:style-name="Text_20_body"><text:span text:style-name="T1">Veronika Lanštiaková, Amálie Niklová, Danuška Nguyen, Matěj Naar, Lada Lanštiaková, Lucie Pirklová, Dolma Swiecicky, Kamila Felgrová, Ilona Burdejna, Rebeka Fiedlerová, Aneta Suchánková, Jan Šmejkal, Aneta Ryšavá, Matěj Horník, Filip Rošek, Lukáš Horník, Anna Hrodková, Kristýna Hlaváčková, Šimon Rykr, Julie Lutovinová, Natálie Brzobohatá, Marie Padevětová</text:span></text:p>
      <text:p text:style-name="Text_20_body"><text:span text:style-name="T1"> </text:span></text:p>
      <text:p text:style-name="P1"/>
      <text:p text:style-name="P1"/>
      <text:p text:style-name="P1"/>
      <text:p text:style-name="P1"><text:soft-page-break/><text:span text:style-name="T3">Denisa Hadžiosmanovičová</text:span></text:p>
      <text:p text:style-name="P1"><text:span text:style-name="T2">21. 11. v 9,30 přijíždí na Hlavní nádraží JAN ŽIŽKA</text:span></text:p>
      <text:p text:style-name="P1"><text:span text:style-name="T2">„Óóó, Pane na nebi!“ Zvolal jsem s hrůzou v hlase. Byl jsem zřejmě v pekle, ale neuvědomoval jsem si, že bych zemřel. Všude byl děsivý hluk, nějaká železa a divné stroje, které sem zřejmě dovážely hříšníky z celé země. Lidé měli divné hábity a oblečení. Takhle by se před králem rozhodně ukázat nemohli. Jistě by je dal popravit.</text:span></text:p>
      <text:p text:style-name="P1"><text:span text:style-name="T2">Šel jsem se (teď už v panice) zeptat nějakého, zřejmě velmi zbabělého rytíře s jeho chotí. Byl už starý.</text:span></text:p>
      <text:p text:style-name="P1"><text:span text:style-name="T2">„Ty, rytíři!“ vykřikl jsem na něho, „pověz mi, jsem v pekle?“ Otázal jsem se ho snad s přiměřenou vstřícností v hlase. Jeho choť ho začala táhnout pryč a se strachem v očích mu mumlala něco o jednookém bláznovi.</text:span></text:p>
      <text:p text:style-name="P1"><text:span text:style-name="T2">„Nebojte se, vznešená dámo, vše bude v pořádku. Snad,“ zastavil jsem se před nimi a rozmáchl se mečem na potvrzení svých slov.</text:span></text:p>
      <text:p text:style-name="P1"><text:span text:style-name="T2">„Áááá!“ zaječela rytířova choť vysokým hlasem a hodila po mně nějaké jistě bezcenné papírky. Nechal jsem je ležet a zvolal za nimi““Jsi zbabělý, rytíři! Patříš do tohoto pekla.“</text:span></text:p>
      <text:p text:style-name="P1"><text:span text:style-name="T2">Zandal jsem meč a velmi opatrně jsem se vydal pryč z tohoto odpudivého místa. Nechtěl jsem se na žádného z nich ani podívat. Co kdyby mě pak nevzali tam, kam patřím – do nebe. Vždyť já jsem ten, který vede ty nejlepší, my Kališníci zvládneme vše!</text:span></text:p>
      <text:p text:style-name="P1"><text:span text:style-name="T2">„Vy jste z Agentury historie?“ vytrhl mě z mých myšlenek nějaký padouch v černém uplém hábitu.</text:span></text:p>
      <text:p text:style-name="P1"><text:span text:style-name="T2">„Ne, to já jsem z Agentury Historie,“ náhle se vedle mě zjevil rytíř. Ale měl stejný hábit jako já.</text:span></text:p>
      <text:p text:style-name="P1"><text:span text:style-name="T2">„No jo, no jo… My potřebujeme hlavně nějakého Žižku,“ řekl zas ten Padouch.</text:span></text:p>
      <text:p text:style-name="P1"><text:span text:style-name="T2">„Já jsem Jan Žižka, bojuji za Kališníky a jsem na to hrdý!“ zvolal jsem statečně.</text:span></text:p>
      <text:p text:style-name="P1"><text:span text:style-name="T2">„Já jsem ale z agentury historie!“ řekl pisklavým hláskem druhý rytíř.</text:span></text:p>
      <text:p text:style-name="P1"><text:span text:style-name="T2">„Jenže on je lepší,“ ušklíbl se Padouch a ukázal na mě. „Vy máte padáka,“ obrátil se k druhému rytíři. Ten se zklamaně otočil a mumlal si něco pod vousy.</text:span></text:p>
      <text:p text:style-name="P1"><text:span text:style-name="T2">„Pojďte se mnou. Všechno vám vysvětlím. Budete hrát Žižku, budete bojovat v bitvě u Předslavic. Tam zemřete. Možná to tak ve skutečnosti nebylo, ale to už vás nemusí zajímat. Netočíme žádný dokument, že…“ mlel pořád ten zbabělý Padouch.</text:span></text:p>
      <text:p text:style-name="P1"><text:span text:style-name="T2">„Ale já jsem přece Žižka, stále žiju a nic hrát nemusím Chci jen pryč z tohoto pekla a v žádné bitvě nezemřu a kdyby přece jen ano, mé vojsko bude vítězem!“ rozčileně jsem mu vyprávěl a poté dodal: „Jsou to stateční bojovníci.“</text:span></text:p>
      <text:p text:style-name="P1"><text:span text:style-name="T2">„Jistě, jistě, vojsko máte na place,“ odpověděl mi Padouch a poté vytáhl dlouhou tlustou tyčinku s nějakou tajemnou krabičkou, z které vyšlehl jako blesk z čistého nebe plamen. Nejenže jsem se strašlivě vyděsil, ale také jsem mu z předešlé věty vůbec nic nerozuměl. Nějaký „pac“, co to má být?</text:span></text:p>
      <text:p text:style-name="P1"><text:span text:style-name="T2">„Óó, Pane ne nebi! Nesnaž se mě proklít, Padouchu. Nějaký pac na mě nezabírá a ten plamen také nebudeš používat!“ vykřikl jsem, vzal meč a vyrazil mu tu krabičku z ruky. Poté jsem ji vší silou, co jsem v sobě měl, propíchl. Šlo to velmi ztuha.</text:span></text:p>
      <text:p text:style-name="P1"><text:span text:style-name="T2">„Co jste to udělal?!“ odvděčil mě za můj výkon Padouch řevem. „Byl to ten nejlepší zapalovač, co jsem kdy měl! A víte, kolik mě stál?!“ </text:span></text:p>
      <text:p text:style-name="P1"><text:span text:style-name="T2">Lidé na nás koukali jako na blázny a tvářili se vyděšeně.</text:span></text:p>
      <text:p text:style-name="P1"><text:span text:style-name="T2">„Pojďte a nic nedělejte!“ zamumlal mým směrem Padouch. Šel jsem za ním a řídil se jeho pokyny – nic jsem nedělal. Ale příčilo se mi to jako oběd od válečného kuchaře. Padouch byl zřejmě mocný černokněžník, usoudil jsem. Poté přišla nejhorší část tohoto pekla. Měli jsme nastoupit do krabice s dveřmi, které se za námi zavřely, ale cesta už dál nevedla. Krabice se náhle zvedla nahoru.</text:span></text:p>
      <text:p text:style-name="P1"><text:span text:style-name="T2">„Co se to děje? Jedeme nahoru do nebe? Konečně!“ vykřikl jsem nadšeně. Poté jsme nasedli do kočáru bez koní a ten nás dovezl do natáčecího studia. Alespoň myslím, že se to tak jmenovalo. Tam mi řekli, že už mají natočeno skoro všechno, ale protože jim odpadl nějaký jiný Žižka, misím ho zastoupit já. A že prý už jim chybí jen jedna scéna. Z toho všeho, co mi řekli, jsem skoro ničemu nerozuměl. Poté jsem si měl lehnout na zem a dělat, že umírám.</text:span></text:p>
      <text:p text:style-name="P1"><text:soft-page-break/><text:span text:style-name="T2">„Jsem snad nějaký kejklíř?“ ptal jsem se rozčilen. Ale pak jsem přeci jen poslechl. Točili – tak tomu ti zbabělí kejklíři a Padouch říkali – jsme to 5x, než byli spokojeni. Pak mi dali spoustu papírů, byly podobné jako ty, co po mně hodila choť zbabělého rytíře. A mohl jsem jít domů. Při odchodu mě ještě Padouch zastavil a několik papírků (prý bankovek, jak tomu říkají) mi vzal.</text:span></text:p>
      <text:p text:style-name="P1"><text:span text:style-name="T2">„To je za ten zapalovač,“ řekl s úšklebkem a odkráčel.</text:span></text:p>
      <text:p text:style-name="P1"><text:span text:style-name="T2">Také jsem šel pryč, ale po tomto pekelném městě jsem bloudil, nevěděl jsem kam mám jít, ale po dlouhé době jsem dorazil na náměstí, kde byly povozy s koňmi (v minulosti se to prý jmenovalo Koňský trh, ale dnes je to Staromák, jak jsem se dozvěděl z rozhovoru kolemjdoucích)</text:span></text:p>
      <text:p text:style-name="P1"><text:span text:style-name="T2">„Můj věrný oři,“ vykřikl jsem, jakmile jsem spatřil v koni, který byl zapřáhnut před povozem, svého koně. Nenápadně, ale spěšně jsem ho odvázal a odvedl o kousek dál. Zrovna jsem na něj nasedal, když jsem uslyšel, jak někdo křičí: „Ty! Ty!, na tom koni, okamžitě z něho slez! Zavolám policii!“ Byl to velmi mladý muž a povoz s koňmi zřejmě patřil jemu.</text:span></text:p>
      <text:p text:style-name="P1"><text:span text:style-name="T2">„Ale tento kůň je můj. Je to statečný oř, se kterým jsem vyhrál již mnoho bitev,“ zahřměl jsem z hřbetu koně. Ten mladý zbabělec na má slova vytrhl nějaké mladé dívce krabičku z ruky, 3x do ní zaklepal a začal tam něco hovořit. Zřejmě mu přeskočilo, chudákovi, usoudil jsem. Když dohovořil, odmítal mladé dívce vrátit krabičku, kterájí byly očividně drahá.</text:span></text:p>
      <text:p text:style-name="P1"><text:span text:style-name="T2">„Vrať jí tu krabičku, zbabělče!“ rozlíceně jsem zakřičel a vytáhl svůj meč. Zbabělý mladík o krok ucouvl a vrátil tu věc dívce.</text:span></text:p>
      <text:p text:style-name="P1"><text:span text:style-name="T2">„Tady máš za toho koně, chlapče,“ dodal jsem a hodil na něj papírky, co mi dali v natáčecím studiu. Zbabělci se rozsvítily oči a začal je horlivě sbírat.</text:span></text:p>
      <text:p text:style-name="P1"><text:span text:style-name="T2">„Hej vy, ctěná dámo,“ zvolal jsem na dívku s krabičkou, doprovodila byste mě na místo pekelné, hlučné a plné železa? Je to u velké cesty, na které jezdí kočáry bez koní. Na těch železech jezdí několik kočárů zapojených do sebe, také bez spřežení,“ pokračoval jsem.</text:span></text:p>
      <text:p text:style-name="P1"><text:span text:style-name="T2">„Emm… <text:s/>myslíte Hlavní nádraží?“ otázala se mne dívka.</text:span></text:p>
      <text:p text:style-name="P1"><text:span text:style-name="T2">„Asi ano,“ odpověděl jsem jí.</text:span></text:p>
      <text:p text:style-name="P1"><text:span text:style-name="T2">„Tak dobrá,“ souhlasila.</text:span></text:p>
      <text:p text:style-name="P1"><text:span text:style-name="T2">„Děkuji vám,“ poděkoval jsem jí, mírně se uklonil a chtěl dívce pomoct do sedla, ona tam už však rozpačitě seděla. Tak jsem se také vyhoupl na hřbet koně a už jsme uháněli. Dívka mě celou dobu navigovala až do té doby, než jsme dojeli na Hlavní nádraží. Pomohl jsem dívce z koně, poděkoval jí a dal jeden zbylý papírek. Ona na něj pohlédla a řekla: „To je moc, to si nemůžu vzít.“ Nerozuměl jsem. Zase jsem jí ho nabídl a ona si ho vzala a začala vykládat něco o tom, že si za něj zaplatí TAXI. Znova jsem nerozuměl. Nevadí, řekli jsme si sbohem a vydali se každý svou cestou. Jel jsem na koni na místo, kde jsem se poprvé objevil. Tam jsem nějakou chvíli jen stál (kůň stál, já seděl), ale poté jsem začal pociťovat šimrání v nohou a najednou tam nebyly. Neměl jsem nohy, pak ruce, trup a nakonec i hlavu. A už jsem tam nebyl.</text:span></text:p>
      <text:p text:style-name="P1"><text:span text:style-name="T2">Seděl jsem na svém koni, doma. Byl jsem nesmírně rád a ulevilo se mi. Zítra mě čeká bitva s mým vojskem a i přes nervozitu a stažený žaludek jsem věděl, že ji určitě vyhrajeme.</text:span></text:p>
      <text:p text:style-name="Standard"/>
      <text:p text:style-name="Standard"/>
      <text:p text:style-name="P1"/>
      <text:p text:style-name="P1"/>
      <text:p text:style-name="P1"/>
      <text:p text:style-name="P1"/>
      <text:p text:style-name="P1"/>
      <text:p text:style-name="P1"/>
      <text:p text:style-name="P1"/>
      <text:p text:style-name="P1"><text:soft-page-break/></text:p>
      <text:p text:style-name="P1"><text:span text:style-name="T3">Veronika Šalamounová</text:span></text:p>
      <text:p text:style-name="P1"><text:span text:style-name="T2">Vysněné setkání</text:span></text:p>
      <text:p text:style-name="P1"><text:span text:style-name="T2">21.11.v 9,30 přijíždí na Hlavní nádraží Tomáš Garigue Masaryk. Když vystoupí z vlaku, nestačí se divit. Všude se hemží davy zvláštně oblečených lidí. Většina z nich za sebou táhne různobarevné….kufry na vlastních kolečkách?!? Zvláštní… Najednou okolo něj proběhla žena s dítětem. Táhla za sebou obrovský kufr a jednou rukou si u ucha přidržovala malou krabičku, do které mluvila. T. G. Masaryk nabyl hloupý muž, a proto si okamžitě domyslel, že je to telefon. Nemohl ale vůbec přijít na to, kudy k němu vede drát. Jakmile se alespoň trochu rozkoukal, vyrazil, i se svým kufrem v ruce, ven z nádraží. Cestou se snažil nevšímat si ostatních lidí – co dělají, jak mluví, … Věděl, že kdyby tomu věnoval pozornost, tak by se z toho asi zbláznil. A tak proplul téměř celým nástupištěm. Když už byl skoro u schodů, vedoucích z nástupiště, ozval se za ním starý šišlající hlas: „Pane Masaryku! Pane Masaryku, zastavte přece!“ Masaryk se zastavil a otočil se. Za ním se k němu řítila velice stará paní. Vypadala tak na devadesát let, ale na první pohled jste mohli poznat, že je to velice aktivní a energická milá žena. Byla velice malá a boubelatá. Když k Masarykovi doběhla, chytla se ho az rameno, na které téměř nedosáhla, a začala zhluboka dýchat. Když se dostatečně vydýchala, okamžitě spustila: „Já jsem věděla, že Vás tu dnes najdu! Vnučka mi říkala, že jsem blázen, ale já si to přece jenom nenechala vymluvit! Čekám tu na Vás už od devíti hodin. Prostě jsem to věděla! Věděla jsem. že Vás ještě spatřím…“ a povídala a povídala, ani se nezastavila a chudáka zmateného Masaryka nepustila ke slovu. Během povídání ho čapla za rukáv a táhla ho směrem k východu. Na svůj věk měla opravdu velikou sílu. Masaryk se ani nesnažil odporovat. A tak ho, neustále opakující to samé, stařenka táhla za sebou. Sešli po schodech a rychle proběhli podchodem okolo schodů na ostatní nástupiště. Vyšli z průchodu a Masaryk by se nejradši zastavil překvapením, hrůzou a úžasem zároveň, ale stařenka mu to nedovolila. Masarykovi tedy nezbylo nic jiného než proběhnout za stařenkou celé nádraží s pusou dokořán. „Kam to jdeme?“ osmělil se konečně promluvit Masaryk. Stařenka se zastavila a otočila se k němu: „No přece ke mně domů!“ Usmála se a vzápětí už ho táhla dál, tentokrát už nic neříkala, jen si něco pro sebe mumlala. Zastavila se až u…“Ty schody jezdí?“ musel se zeptat Masaryk. Stařenka se zasmála: „No ovšem že jezdí!“ „A kam ty schody vedou?“ zajímal se Masaryk. „Do metra. A už žádné otázky, prosím. Všechno Vám vysvětlí moje vnučka, až dojedeme ke mně domů.“ odpověděla stařenka. Nastoupili na schody, Masaryk ještě celý zmatený ze všeho kolem. Sjeli dolů do metra. Tam ho stařenka konečně pustila. Masaryk si srovnal kabát a položil kufry na zem.</text:span></text:p>
      <text:p text:style-name="P1"><text:span text:style-name="T2">Za necelé dvě minuty přijelo metro. Masaryk se už na nic raději neptal a v němém úžasu nastoupil za stařenkou. Ta okamžitě našla dvě volná místa. Oba si sedli. Někteří lidé se po Masarykovi pátravě a podivně dívali. „Pankrác,“ stařenka se zvedla a pokynula Masarykovi, aby ji následoval. Ten popadl svůj kufr a vydal se s ní ven. Po jezdících schodech vyjeli nahoru. Stařenka Masaryka opět čapla za rukáv a pádila s ním pryč. Zastavila se před dveřmi obchodního centra, které vedly rovnou z metra. Dveře se samy otevíraly a zavíraly podle toho jak jimi kdo procházel. Masaryk se už ničemu nedivil – řekl si, že v této době je možné už úplně všechno. „Tohle je vchod do obchodního centra. Dříve tu bývala tržnice, tu si asi ještě pamatujete,“ pronesla stařenka. Masaryk chtěl odpovědět, ale to už ho odtáhla stařenka dovnitř. Proběhli nablýskaným obchodním domem plným lidí a vyšli ven na autobusovou zastávku. Masaryk čekal, že autobus přijede hned, jako metro, ale mýlil se. Než autobus přijel, stačil si prohlédnout okolí obchodního domu. Všiml si, že nikde už nejezdí koně. A automobily? Bylo jich tu tolik! A tolik tvarů, barev,.. A jezdily hrozně rychle. Masaryk se divil, že za tu dobu, co čekali na zastávce, se nestala žádná nehoda.</text:span></text:p>
      <text:p text:style-name="P1"><text:span text:style-name="T2">Sotva si vše prohlédl, tak autobus přijel. Pomohl stařence dovnitř. Oba si opět sedli. Masaryk se díval z okna a vše si prohlížel. Projeli pod mostem, na kterém jela snad stovka aut. Potom jeli okolo velkého parkoviště. Autobus kousek od něj zastavil. Masaryk pomohl stařence vystoupit a pomalu vedle sebe vyrazili. „Mimochodem,“ pronesla najednou stařenka, „jmenuji se Marie.“ „Těší mě, Marie. </text:span><text:soft-page-break/><text:span text:style-name="T2">Předpokládám, že Vy moc dobře víte, kdo jsem já,“ usmál se na ni Masaryk. „Ach ano pane Masaryku,“ opětovala mu úsměv. „Už dlouho Vás obdivuji. Dům, ve kterém bydlím, byl postaven když jste byl Vy prezidentem. Byl jste u toho, když se sem stěhovali první lidé. Mezi nimi jsem byla i já s mou maminkou a bratrem.“ Masaryk se usmál. „Pamatuji se na tento den. Tenkrát přímo přede mnou zakopla a spadla malá holčička. Pomohl jsem jí vstát a podal jsem ji její matce.“ Marii se zaleskly oči. S Úsměvem se zeptala: „Víte, že jsem to byla já?“ „Ano,“ odpověděl, „došlo mi to, když jste se o tom zmínila.“</text:span></text:p>
      <text:p text:style-name="P1"><text:span text:style-name="T2">Zbytek cesty šli mlčky, ale oba se usmívali. Když došli ke dveřím, Marie vytáhla ze své kabelky klíče a odemkla. Společně vyšli do třetího patra. Masaryk musel Marii do schodů pomoci. Přece jen jí bylo již 96 let. Stovky se ale dožít nechtěla, neměla to číslo ráda.</text:span></text:p>
      <text:p text:style-name="P1"><text:span text:style-name="T2">Vyčerpaná Marie, z výstupu, zaklepala třikrát na dveře. Okamžitě otevřela mladá usměvavá dívčina. „Tak, pane Masaryku – toto je moje pravnučka Tereza. Ráda Vám řekne, jak se dnes věci mají. Nejdříve ale pojďte dovnitř,“ vyzvala Masaryka Marie. Tereza, i když byla připravená na to, že Masaryka uvidí, baly úžasem ohromená. Jen pobídla rukou aby mohl vejít. Zavedla ho do obývacího pokoje a nabídla mu křeslo. Poté mu všechno vysvětlila. Co jsou to mobily a ostatní věci. Seznámila ho také se současnou politickou situací v Čechách a ve světě. T. G. Masaryk po celou dobu mlčky naslouchal. Marie po prvních deseti minutách usnula.</text:span></text:p>
      <text:p text:style-name="P1"><text:span text:style-name="T2">Když Tereza skončila, vzbudili Marii a ta se šla s T. G. Masarykem podívat na Pražský hrad.</text:span></text:p>
      <text:p text:style-name="P1"><text:span text:style-name="T2">Na Pražském hradě Masaryk hodně a dlouho vzpomínal. Prošli celý areál. Šli tak trochu v ústraní, kdyby Masaryka náhodou někdo poznal.</text:span></text:p>
      <text:p text:style-name="P1"><text:span text:style-name="T2">Z Pražského hradu šli na Staroměstské náměstí. Tam se Masaryk najednou rozveselil, když zahlédl koně. Jako malé dítě přemlouvající rodiče začal přemlouvat Marii, aby se projeli v kočáře. Marie se smíchem svolila. Bylo to vtipné vidět Masaryka v tomto rozpoložení. Projížděli se 2 hodiny. Celou cestu si povídali. Když se vrátili na náměstí, Marie zavolala Tereze aby pro ně přijela autem. Marii se totiž udělalo zle. Tereza okamžitě přijela.</text:span></text:p>
      <text:p text:style-name="P1"><text:span text:style-name="T2">Když dojeli domů, Marie už měla příšernou horečku a sotva držela oči otevřené. Masaryk s Terezou ji donesli do pokoje a uložili do postele. Masaryk si sedl vedle ní a držel ji za ruku dokud neusnula.</text:span></text:p>
      <text:p text:style-name="P1"><text:span text:style-name="T2">Když se Marie probudila, za ruku ji držela Tereza. Podívala se na ni a usmála se. Poté se rozhlédla po pokoji. Celý byl zaplněn jejími nejbližšími. Otočila se zpátky na Terezu. Usmála se a pronesla tichým hlasem – „Tak se mi to Terezko splnilo. Opět jsem se setkala s Tomášem Garikem Masarykem.“ Poté zavřela oči a vydechla naposledy.</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text:span text:style-name="T3">Jiří Gumančík</text:span></text:p>
      <text:p text:style-name="P1"><text:span text:style-name="T2">Karlův útěk</text:span></text:p>
      <text:p text:style-name="P1"><text:span text:style-name="T2">Když se Karel IV vracel z Karlových Varů, tak zrovna přemýšlel, jaká bude asi budoucnost. A jak tak přemýšlel, kočár se z ničeho nic zastavil. Stráže tam domlouvaly skřítkovi, aby uhnul z cesty, když v tom se Karel zvedl, vystoupil z kočáru a zvolal: „Hej, skřítku, splníš mi jedno přání.“ Stráže se na Karla podivně podívaly a odstoupily od skřítka. „Ale já nejsem žádná víla,“ řekl ustrašeným a skřehotavým hlasem. „To nebyla otázka, nýbrž rozkaz.“ Tentokrát Karel na hlase přidal. „Jestli mi ho splníš, tak tě čeká odměna, na kterou nikdy nezapomeneš.“ Skřítek se na Karla váhavě podíval a řekl zoufale skřehotavým hlasem: “A co tedy chceš?“ Karlovi se vybavila ta jediná věc, kterou si přál už jako malý. Cestovat do budoucnosti. „Chci navštívit Prahu,“ řekl radostně. „To by neměl být problém,“ řekl skřítek a zmateně kroutil hlavou nevědíc co má od Karla čekat. Má ho tam odvést či neodvést? „Ano, já se chci podívat do budoucnosti.“ Skřítek tedy udělal magický kruh a Karel do něj vstoupil. „Do jakého dne, měsíce a roku tě mám poslat, můj pane?“ „To vybereme…Už vím,“ řekl Karel a zavolal na dvě okolo procházející dívky. „Smím vás vyrušit dívenky?“ Obě dívky se poklonily s úctou a zeptaly se co si přeje. „Číslo vašeho věku, řekněte, kolikpak vám je let?“ „Mně je 20 a mojí sestře je 12,“ řekla s tak krásným hlasem. Měla krásné dlouhé hnědé vlasy a sukni hospodyně. Její sestra měla jemně kudrnaté vlasy zrzavé barvy. „Děkuji vám dívky.“ Každé z nich dal 10 grošů a spokojeně šli dál. V tom podzimním teplém vánku v záři slunce je viděl za kopcem s uschlou trávou mizet. „Dobrá tedy, chci do roku 2012,“ řekl Karel vůdčím hlasem a potichu si pro sebe něco mumlal. „A co den a měsíc pane?“ řekl skřítek. „No vzhledem k tomu, že máme čísla 20 a12 tak k dvaceti přičtu jedničku a od dvanácti zase jedničku uberu,“ řekl vítězně a s jednou rukou za zády a druhou vpředu kde si mnul palec o ukazováček chodil zleva doprava. Stráže koukaly jako by spadl Karel z Marsu. A nevěděly co by. „Takže?“ řekl skřítek skřehotavým hlasem. „Takže to bude 21. 11. 2012 prosím.“ „No dobrá, připravte se na jízdu.“ Karel odložil brnění a na sobě měl jen prostý šat. „Můžeme můj pane?“ „Můžeme,“ řekl Karel dobrodružným duchem. Skřítek začal na Karla podivně mávat rukama a zvolal: „Z východu na západ větry se šíří, ať Karel do Prahy roku 2012 21.11. rychle míří!“ vykřikl a rozmáchl se rukama. Kolem Karla začala lítat bílá světélka. „Tohle si vem, když to rozšlápneš, tak budeš hned zase tady. Jeden den je tady minuta, takže nespěchej.“ řekl skřítek a když se zablýsklo byl Karel pryč. </text:span></text:p>
      <text:p text:style-name="P1"><text:span text:style-name="T2">„Ukončete výstup a nástup, dveře se zavírají.“ Karel pootevřel oči a uviděl spousty lidí namačkaných v jedoucím vagóně obrovskou rychlostí. „Přijď na Staromák, mně se na Václavák nechce.“ „Phone 5 si musím koupit a tenhle starej dám ségře. Hele tak já budu kolem 10:00 doma, protože mi cesta trvá půl hoďky. Pak ti napíšu na Facebooku.“ Tohle všechno Karel slyšel a nechápal nic z toho. Když oči otevřel úplně, vystupovalo se na Hlavním nádraží. Vystoupil, rozhlédl se a divil se, že se ty dveře otevřely samy od sebe. Nicméně řekl nahlas: „ Děkuji,“ a porozhlédl se po stanici. Ptal se lidí kudy kam, ale všichni na něj koukali jak na blázna. Rozhodl se tedy, že pojede na Můstek. Když vystoupil na Václavském náměstí, nemohl si nevšimnout velké sochy muže s mečem na koni a vydal se k ní. Po cestě narazil do pár lidí a jeden mladík mu řekl: „Čum na cestu, debile.“ Dvoum slovům Karel vůbec nerozuměl a tak šel dál v domnění, že je všechno v pohodě. Když tam došel, hned poznal svého pradědu sv. Václava. „To je můj děda, víte? Ani jsem netušil, že má sochu.“ Slečna na kterou mluvil se na něj podívala s takovým výrazem, že radši odešel. Cestou potkal budovu s nápisem Mc Donalds, vstoupil tedy, protože se mu líbilo logo. Byla to podle všeho restaurace, protože viděl lidi, jak jí nějaké oranžové chleby. Zařadil se do fronty a poslouchal od mladíka před ním jak si má objednat. To co slyšel neuměl identifikovat a tak to zopakoval. „Hele ta sexy kočičko jednoho číze.“ Číšnice se zatvářila všelijak a jednu mu ubalila. „Ty prase starý, takhle se mnou mluvit nebudeš, mám přítele.“ Karel odešel v míru, dokud to ještě šlo. Když se kouknul na Václavské náměstí směrem dolů, říkal si, </text:span><text:soft-page-break/><text:span text:style-name="T2">co je tohle za svět, kam to spějeme a za chvíli viděl naštvanou servírku i s přítelem jak jdou směrem k němu. Karel nechtěl mít víc facek a modřin a proto se dal rychle do pohybu do temné uličky. Vzal svoji tyrkysovou kuličku, rozdupnul ji a opět cítil onen podzimní vánek. Viděl je tam. Stráže a skřítka. „Tak co? Byl jsi tam? Jsi zpět nějak brzo.“ „Ano, byl… A viděl jsem víc, než jsem potřeboval.“</text:span></text:p>
      <text:p text:style-name="P1"/>
      <text:p text:style-name="P1"/>
      <text:p text:style-name="P1"><text:span text:style-name="T3">Anna Růžičková</text:span></text:p>
      <text:p text:style-name="P1"><text:span text:style-name="T2">Dopis pohádkové bytosti</text:span></text:p>
      <text:p text:style-name="P1"><text:span text:style-name="T2">Ahoj, Petře pane! Tady je Anička, tvoje velká fanynka. Chtěla bych bydlet v zemi nezemi, je to tam krásné. Nemohl bys mě naučit létat? Asi ne. Moc ráda bych chtěla zažít dobrodružství jako jsi zažil s Wendy, Jonem a Miklem, bylo to krásné. A je tam pořád kapitán Hook? Líbylo se mi jak tam byli indiáni, vlastně líbylo se mi všechno. Chvíli jsem se bála jak ste s Hookem bojovali ale já věděla že vyhraješ. A jak se máš? Určitě dobře. Já se mám dobře. Jak se má Zvonilka? Máš pořád u sebe zabydlené ztracené kluky? No a co děláte? Já jsem ve škole. Je to bezvadná škola. Škoda že tam nechodíš. Bojujete pořád z Hookem? Podlemě ne. Moje kamarádka píše Zvonilce. Snad jí to dojde. Natočíte někdy Petr Pan 3? Petře kde bydlíš. Já v praze 4, Bartoškova 16. Škola se jmenuje Táborská. Jestli chceš přijď se tam podívat. Chodím do 3. A. Zrovna sem se umístila v soutěži v knihovně. Malovala jsem Harryho Pottera. Dostala jsem ceny. Moje kamožky se umístili taky. Podle mě to měli hezčí než já. Jedna namalovala víli a jedna čtyři kamarádi v akci, a jedna nevím co namalovala, všechny to měly hezké. Měli jsme karneval, já šla za hasiče. Byla jsem na 1. místě. Tak pozdravuj Zvonilku a Ahoj. Tvoje faninka Anička. Měj se hezky. A brzy odepiš!!!!</text:span></text:p>
      <text:p text:style-name="P1"/>
      <text:p text:style-name="P1"/>
      <text:p text:style-name="P1"><text:span text:style-name="T3">Marta Pikhartová</text:span></text:p>
      <text:p text:style-name="P1"><text:span text:style-name="T2">Dopis pohádkové bytosti</text:span></text:p>
      <text:p text:style-name="P1"><text:span text:style-name="T2">Ahoj milí krtečku. Tvé příběhy (pohádky) mně zaujali byli takové vtipné ale zároveň taky dobrodružné. To si opravdu zažil? Jestli jo tak to si statečný opravdu moc. A co dělají tví kamarádi doufám že si spolu pěkně hrajete. A co byl si v lese na houbách, teď opravdu rostou byla jsem na nich z babičkou a dědou a z mámou a našli jsme jich asi 18 a to byly jen hřiby ale pak jsme měli ještě 10 babek ale ty byly opravdu velký a ty hřiby taky. Tak si na ně opravdu zajdi, a pak si z nich udělej houbovou polévku je výborná to ti řeknu a taky rostou hodně komeníčci tech babička našla 11 dohromadi jsme našli 39 hub. Docela dost ne? A co jaké je to ve škole doufám že tě to tam baví a že sis našel ňáké kamarádi. A že je na tebe učitelka hodná. A co nedávno jsi mi psal že k vám přídou studenti tak co přišli? Jestli ano tak doufám že jsou na tebe hodní. Tak se mnejte hezky ahoj Marta.</text:span></text:p>
      <text:p text:style-name="P1"/>
      <text:p text:style-name="P1"/>
      <text:p text:style-name="P1"><text:span text:style-name="T3">Šimon Naar</text:span></text:p>
      <text:p text:style-name="P1"><text:span text:style-name="T2">Dopis pohádkové bytosti</text:span></text:p>
      <text:p text:style-name="P1"><text:span text:style-name="T2">Draku, musíš hubnout!</text:span></text:p>
      <text:p text:style-name="P1"><text:span text:style-name="T2">Jak se máš? Já dobře. Zvu tě na princeznu. Jsem doma. Mislím že seš v jeskyni. Kde vlastně seš? A doufám že si aspoň chvilku držel dyetu?! A jestli né, tak se ta princezna ruší! Pořád tě bolí ten zub? To máš z toho že tolik jíš! No a to si představ že jsem byl včera u zubaře a hádej kolik jsem měl kazů. Normálně žádnej. A to jsem nedržel dyetu! A co si zažil ty? Doufám že si zase nezlobil? Víš že zapalovat vesnice se nesmí! No a zase se dostáváme k tomu tvému žraní! Jak ti já radím, drž dyetu! Už musím jít. Ahoj! A drž tu dyetu! Ahóóój </text:span></text:p>
      <text:p text:style-name="P1"/>
      <text:p text:style-name="P1"/>
      <text:p text:style-name="P1"><text:soft-page-break/></text:p>
      <text:p text:style-name="P1"/>
      <text:p text:style-name="P1"/>
      <text:p text:style-name="P1"><text:span text:style-name="T3">Kristýna Machartová</text:span></text:p>
      <text:p text:style-name="P1"><text:span text:style-name="T2">(Plné) prázdno</text:span></text:p>
      <text:p text:style-name="P1"><text:span text:style-name="T2">Nasedla jsem do prostorného kočáru. Vzhlédla jsem a podívala se skrze zaprášená dvířka. Byla v nich jen prázdnota, jež se mi vpíjela do očí, prázdnota již jsem hltala ústy, aniž bych pocítila jak chutná, prázdnota jež byla tak jasně hmatatelná a zároveň nebyl rozeznatelný její tvar. V níž jsem viděla mnoho tváří a stínů, které se schovávaly v hávu černočerna a rozpíjející se tmy, jako se inkoust propíjí do papíru a pošpiní jeho bělost a nevinnost. Kolem mne se rozpínala hustá mlha, možná mě chtěla pohltit. V tu chvíli jsem prudce trhla hlavou a odvrátila pohled. Jakoby mě nechtěla pustit ze svých spárů, bojovala jsem jen s Ničím, které bylo silnější než Něco. Slyšela jsem poněkud znervózňující tikot hodin. Bez přemýšlení jsem kočího požádala, aby zastavil. Kočár se mi rozplynul před očima a já místo pohodlného sedadla seděla na špinavé zemi. Promnula jsem si oči, nepochybně to byla budoucnost! Znala jsem ji z vyprávění, ta budoucnost opředená mnoha legendami, ta budoucnost plná parních strojů, ta úžasná budoucnost! Tohle ale nebyla ta, o níž jsem slýchala. Byla jiná, prázdná a tak opravdová! Všichni „lidé“ chodili sem a tam, jako kdyby byli něčím nebo spíše někým řízeni! Všichni měli prázdné oči, v nichž bylo tak pusto. V ulicích bylo taktéž prázdno, ačkoliv to bylo něco velkolepého – obrovské stavby, byly tak veliké, že se dotýkaly nebe. „Možná jsou to kostely,“ pomyslela jsem si a srdce mi poskočilo vzrušením. Bylo to tak plné a zvláštní město, že mi připadalo zcela zahalené prázdnem.</text:span></text:p>
      <text:p text:style-name="P1"/>
      <text:p text:style-name="P1"><text:span text:style-name="T2">Nasedla jsem do prázdného vagonu. Připadal mi až hrůzostrašně prázdný. Pocítila jsem neklid a rozbušilo se mi srdce. Jeho bušení do prázdna znělo jako bubny a když se rozjel vlak, připadalo mi, že ho chce srdce přehlušit. Hráli opravdu oslnivý duet, že jsem jim naslouchala, jako kdybych poslouchala kteroukoliv jinou skladbu. Jako když smyčec hladí struny a ty mu začnou radostně odpovídat, jako když paličky mlátí do bubnu, který křičí o pomoc. Tiše a do rytmu jsem si začala zpívat a vězte, že je těžké poslouchat a zároveň si prozpěvovat. Ještě při tak hlasitých tónech strun – tedy vlaku a zvučném dunění bubnu – tedy srdce. Vzhlédla jsem směrem k okýnku, neboť jsem prazvláštní pocit, že jsem něco zahlédla. Nic tam však nebylo a přecejenom ano! Žár tmy sežehl mou tvář, jas prázdna se mi dral do úst a když jsem jej polkla, vzpíral se a dávil mne, tak moc chtěl zpátky, díval se na mne svýma prázdnýma očima, tak neproniknutelnýma a oslnivýma a zároveň tak děsivýma, že jsem musela ucuknout pohledem. Z očí se mi draly slzy, netknuté láskou, netknuté zoufalstvím, slzy jež se mnou prodíraly, aby mohly patřit k tomu oslnivému prázdnu, které se rozpínalo jako vesmír a stahovalo mě do sebe jako černá díra. <text:s/>Vábilo mě:“ Pojď taky, chceš – li být bezstarostně prázdná…“ Stěží jsem odtrhla oči, které užasle zíraly do prázdna a hltaly ta vábivá slova. V uších mi tikaly hodiny a vyrušovaly mne z přemýšlení. Náhle jsem měla jasný pocit, že musím vystoupit, nepotlačila jsem jej a tak tedy – vystoupila jsem. Rozhlédla jsem se kolem na všechny možné strany. Nepochybně to zde vypadalo jako v minulosti. Dámy se promenádovaly v dlouhých skvostných šatech, vlasy sčesané do složitých účesů, mnohdy jejich hlavy zdobily klobouky, po boku mužů s cylindry a vycházkovými holemi. Užasla jsem. Všichni odhodlaně šli, ač byly jejich kroky pomalé. Byly ovšem rozvážnější než ty mé – svobodné, rychlé a zmatené. „Jak se mohli ti herci naučit takovým vybraným způsobům?“ pomyslela jsem si, jelikož jsem měla pocit, že jsem doopravdy zabloudila dob dávno minulých a pohřbených. Optala jsem se slušně několika lidí, ale jejich reakce byly překvapivé, zděšené a klamající. „Také bych si přála být jeden z těch velkolepých herců, ačkoliv bych nehrála ani z poloviny tak dobře…“ </text:span></text:p>
      <text:p text:style-name="P1"/>
      <text:p text:style-name="P1"><text:soft-page-break/><text:span text:style-name="T2">Všechny ty prázdné pohledy zíraly přímo na mě, já neměla odvahu dívat se jim do očí, ač bych si to tajně přála. Byla jsem v budoucnosti, které se nedožiji a přeci v ní teď jsem – z masa a kostí přítomna. Ačkoliv jsem ráda, že v tomto prázdném a mlžném světě nebudu žít, v tuto chvíli v něm právě žiji a jednou tu možná zemřu. Dezorientovaná jsem tápala v ulicích, které byly tak stejné, že zaslepily mé oči, že jsem se nemohla vydat dál. Ale kam? Kam bych šla? Jsem jenom stín dávno zesnulých dob. Vzala bych si život, ale nemůžu tu zemřít. Smrt není vysvobozením z prázdna a prázdno není vysvobozením od smrti. A kde jsou ty hranice minulosti a budoucnosti? Pokud tedy nějaké jsou? Spadla jsem snad do propasti? Nebo se mi Život vysmívá, tím jak je všechno pomíjivé? Doba, kde je toho příliš mnoho a tak ji pohltila prázdnota, aby zakryla její zhýralost?</text:span></text:p>
      <text:p text:style-name="P1"/>
      <text:p text:style-name="P1"><text:span text:style-name="T2">Pomalu jsem si začala uvědomovat, že to není hra, jež má někoho pobavit. Je to…., napsat pár písmen, které tvoří toto slovo je pro mne nesmírně těžké. Jistě však víte, kde se asi nacházím. Nejprve v obraně mě myšlenky nechtěly poslouchat, řekly, že to, co mám na mysli nepřichází v úvahu a je to nemožné! Jiné myšlenky, které byly na mé straně začaly argumentovat tím, že když vyletěl první člověk do kosmu, lidé si do té doby mysleli, že je to nemožné.. Myšlenky (ta druhé – tedy ty první… - zkrátka ty, které nebyly na mé straně, si postavily obranou zeď a nechtěly onen fakt přijmout, postupem času jsem tu zeď ale zbourala (stejně by se sama rozpadla) a konečně mi daly neochotně za pravdu. Oči nechtěly vidět, uši nechtěly slyšet, mozek nechtěl myslet – a to bylo děsivé! Všechny smysly se mi zastavily jako by můj mozek nahlásil nějakou chybu „v systému“ „ERROR, ERROR, ERROR“, ale tohle žádná chyba nebyla. Nohy mě nechtěly poslouchat, jako kdybych je zradila – to ony zradily mne.</text:span></text:p>
      <text:p text:style-name="P1"><text:span text:style-name="T2">Probrala jsem se z onoho šoku zcela při smyslech – jen lehce otupělých. Pocit, jež mě pronásledoval, mě táhnil kamsi do záhadných temných uliček. Šla jsem za svým stínem, který mě vedl a střežil, utíkala jsem absolutně na pokraji vyčerpání, přála jsem si aby se mi nerozplynul pod nohama.</text:span></text:p>
      <text:p text:style-name="P1"/>
      <text:p text:style-name="P1"><text:span text:style-name="T2">Jakýsi pocit mě táhnul a probudil všechny mé smysly. Věděla jsem zcela přesně kam jít. Prodírala jsem se v prázdné mlze, jako bych se točila pořád dokola a ztrácela se čím dál hloub pohlcena do ní. Věděla jsem však, že jí musím pohlédnout tváří v tvář do průsvitných (nikoli čirých) očí. Věděla jsem, aniž bych věděla, kam jdu. Prostě jsem věděla, že jdu správně.</text:span></text:p>
      <text:p text:style-name="P1"/>
      <text:p text:style-name="P1"><text:span text:style-name="T2">Zastavila jsem se nad propastí. Byla zahalena v mlžném hávu. Na protější starně jsem byla já. Zoufalá, ale odhodlaná, přítomna, ale někde jinde, krásná, ale s výraznými chybami, uplakaná, ale ne smutná. Hleděla na mě a já hleděla na ni, na sebe, na své vlastní oči, něžné, ale tvrdohlavé, podezíravé, ale zvědavé. Jsem to já, jen oděna v jiných šatech, ale stále jsem to já.</text:span></text:p>
      <text:p text:style-name="P1"/>
      <text:p text:style-name="P1"><text:span text:style-name="T2">Prudce jsem sebou cukla. Zahalena mlhou na mě zírala černá propast s otevřeným chřtánem. Na druhé straně bylo jakési zrcadlo, velmi staré zrcadlo, oděno v silné vrstvě prachu. Zřetelně jsem ale viděla svou tvář. Zírala jsem na odraz připravena skočit, neboť jsem věděla, že odraz udělá totéž – to odrazy přece dělají, ne?</text:span></text:p>
      <text:p text:style-name="P1"/>
      <text:p text:style-name="P1"><text:span text:style-name="T2">Cosi mi říkalo, že musím skočit do té propasti, do toho prázdna, do kterého zahučím, ztratím se v něm, jehož se stanu součástí. Nebála jsem se.</text:span></text:p>
      <text:p text:style-name="P1"/>
      <text:p text:style-name="P1"><text:span text:style-name="T2">Odhodlaně jsem skočila do chřtánu tmy.</text:span></text:p>
      <text:p text:style-name="P1"/>
      <text:p text:style-name="P1"><text:span text:style-name="T2">Odhodlaně jsem skočila do víru prázdnoty.</text:span></text:p>
      <text:p text:style-name="P1"/>
      <text:p text:style-name="P1"><text:span text:style-name="T2">Vysvobození…</text:span></text:p>
      <text:p text:style-name="P1"><text:soft-page-break/><text:span text:style-name="T2">Já… mezi minulostí a budoucností, já jež jsem se zrodila v Ničem, z něhož se stalo Něco…</text:span></text:p>
      <text:p text:style-name="P1"/>
      <text:p text:style-name="P1"/>
      <text:p text:style-name="P1"/>
      <text:p text:style-name="P1"/>
      <text:p text:style-name="P1"><text:span text:style-name="T3">Marie Košťálová</text:span></text:p>
      <text:p text:style-name="P1"><text:span text:style-name="T2">Julius Ceasar</text:span></text:p>
      <text:p text:style-name="P1"><text:span text:style-name="T2">21.11.<text:tab/>9,30<text:tab/>Hlavní nádraží</text:span></text:p>
      <text:p text:style-name="P1"><text:span text:style-name="T2">Co to? Koukám a vidím postavu v bílém plášti s bobkovým listem na hlavě. Kouká tak divně, že už na těch cca 20 metrů od ní cítím tu sobeckost a povýšenost. Říkám si, že to asi není moc možné, aby to byl sám Julius Caesar. A tak se pomalu, ale jistě malými krůčky přibližuju k této postavě.. Tak přijdu k ní a říkám: „Dobrý den.“ Postava se otočí, podívá se na mě, přiloží ruku na svou hruď a zakřičí : „Áve césar!“ Všichni se hned podívají ale když to vidí hnedka je všechny pbavy přejdou! Vždyť je to jenom nějaký chlápek převlečený za Caesara na karneval! No to byste se divili! Vždy´t on je pravý! Ale měla bych se o něm asi ještě něco dozvědět. „Vér ár jů fróm?“ ptám se. Nevím, jak mluví, ale za tázku nic nedám. „Bla bla bla bla.“ Díky za odpověď! Ne vážně vůbec netuším, o čem mluví. Ale pak… .najednou <text:s/>Blik! <text:s/>a nápad je na světě – Google. Zapnu překladač a ptám se. „Řekl bys to ještě jednou prosím?“ „Bla bla bla?“ Píp a google našel překlad – „Jsem modrý převlečení had.“ Tak jsem zase jednou použila techniku…Ale kde je? Jednou se na něj nedívám a už zmizí. Aha, on stojí za mnou. Asi nejsem zrovna v největší pohodě. Otočím se a jdu za ním. A vzhledem k tomu, že neumí ani slovo česky, tak jsem se rozhodla, že použiju svou přirozenou inteligenci a půjdu na to odborně: „Dů jů nou Asterix end Obelix?“ No, moc se netvářil, spíš vypadal jako že ho to otravuje. Ale odborníci to nikdy nevzdávají! Takže se ptám dál: „Dů jů nou Kleopatra?“ „jés.“ Cože? Taky dobrý! Tak já tady řeším jak se sním domluvit a on pak an mě s angličtinou! Tak dobře, řekl sis o to, kostky jsou vrženy, kamaráde. Vrhla jsem na něj vražedný pohled a zeptala se ho jestli má hlad. „Ar jů hůngry?“ „Ryli jés!“ Tak dobře, půjdeme do mekáče! </text:span></text:p>
      <text:p text:style-name="P1"><text:span text:style-name="T2">Přijdeme tam a naštěstí jsou kasy volné. Hurá! A v rádiu ještě k tomu hrají gangram style! Co víc si přát? Tak jdeme k pokladně a za ní stojí prodavač. „Dvakrát salát césar prosím!“ Prodavač se zarazí, podívá se na mě, pak na Julia a pak zase na mě, pak na kasu a najednou úplně vybuchne a začne se strašně smát, až se bouchne hlavou o kasu a skácí se na zem. Caesar se jen pousmál a řekl opět nahlas: „Áve já!“ Prodavač se zakuckal a málem přestal dýchat.</text:span></text:p>
      <text:p text:style-name="P1"><text:span text:style-name="T2">Už na to nemám nervy, zeptám se ho, jak se dostane zpátky, protože už to nevydržím. Tak jsem se ho zeptala svou „angličtinou“: „Háu jů ken góu bek tů Řím?“ „Víth trejn!“ Jasně a jakým vlakem asi, ty chytrej?</text:span></text:p>
      <text:p text:style-name="P1"><text:span text:style-name="T2">Tak jsme šli zpátky na nádraží. A já se ho ptám: „End vič trejniz it?“ „Áj dount nou..“ „ˇAj ting dér iz not tréjn tů Řím.“ (Nevím, jestli mi rozuměl.) „Óu jés dér á rtů trans!“ A hop a vlak, který zrovna přijel prudce zabrzdil, protože Caesar skočil na koleje. Pak se chytil jednoho z kol (nechápu) a odjel vlakem pryč. Ještě jsem na něj zakřičela: „Áve Cézar“ ale už mě asi neslyšel. Každopádně už ho nechci nikdy potkat.</text:span></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text:span text:style-name="T3">Zuzana Zahradníková</text:span></text:p>
      <text:p text:style-name="P1"><text:span text:style-name="T2">21. 11. v 9,30 přijíždí na Hlavní nádraží ….</text:span></text:p>
      <text:p text:style-name="P1"><text:span text:style-name="T2">Jmenovala se Eliška Prášilová. Seděla ve své kanceláři a vytrvale ťukala do klávesnice. Její klávesnice byla možná jediná věc, která v její kanceláři zůstávala čistá (byť opotřebovaná) a nebyla zaprášená. Eliška (teda ona to moc ráda neměla, nechávala si říkat El) neměla moc smysl pro pořádek. Už jen to jméno tomu naznačovalo.</text:span></text:p>
      <text:p text:style-name="P1"><text:span text:style-name="T2">El byla docela normální postavy, možná výškou trochu pod průměr. Její vlasy černé jako noc jí sahaly až po pás a spolu s pronikavě modrýma očima vytvářely smyslnou kombinaci, pro některé plaché muže až mrazivou. Byla detektiv. Zní to možná fantasticky, ale je to spíš nuda než vzrušení. Většinu času trávila v kanceláři psaním na počítači o drobných přestupcích. Sezení v kanceláři nebylo nic pro její dobrodružnou povahu. El se vyznačovala dobrým smyslem pro humor, velkou fantazií a tvořivostí, ale dokázala být stejně dobře líná, neochotná, nechutně upřímná a hlavně pěkně nepořádná.</text:span></text:p>
      <text:p text:style-name="P1"><text:span text:style-name="T2">Na chvíli přerušila psaní, upila ne příliš kvalitní kávy a otevřela si webový prohlížeč. Zadala adresu Novinky.cz a čekala, až se jí stránka načte. Když se to konečně načetlo, sjela očima k až nekřesťansky velkému nápisu „21.11.2012 v 9,30 přijede na Hlavní nádraží vlak s ostatky Karla IV.“ El zatajila dech. „To je úžasné!“ pomyslela si. „Jen se tam asi zase nedostanu, abych si to prohlédla…“ Zavřela prohlížeč a pokračovala v práci.</text:span></text:p>
      <text:p text:style-name="P1"><text:span text:style-name="T2">Z práce ji po dvou hodinách vyrušilo hlasité zaklepání.</text:span></text:p>
      <text:p text:style-name="P1"><text:span text:style-name="T2">„Dále,“ řekla El, aniž zvedla oči od počítače. Do dveří vstoupil Erik, její kolega. Znala ho už dlouho. Erik byl vysoký a měl na své pihaté tváři věčný úsměv.</text:span></text:p>
      <text:p text:style-name="P1"><text:span text:style-name="T2">„Mám pro tebe něco fakt dobrýho,“ řekl.</text:span></text:p>
      <text:p text:style-name="P1"><text:span text:style-name="T2">„Fakt? No já si myslím, že není nad to sedět osm hodin u počítače.“ řekla sarkasticky El.</text:span></text:p>
      <text:p text:style-name="P1"><text:span text:style-name="T2">„No ale tohle se ti bude líbit, vo tom nepochybuju!“ přesvědčoval El Erik.</text:span></text:p>
      <text:p text:style-name="P1"><text:span text:style-name="T2">„No tak povídej,“ povzdechla si El.</text:span></text:p>
      <text:p text:style-name="P1"><text:span text:style-name="T2">„Super!“ řekl nadšeně Erik. „Takže – víš, jak přivezou ty ostatky Karlíka?“ </text:span></text:p>
      <text:p text:style-name="P1"><text:span text:style-name="T2">El se najednou rozzářila. „No jasně! Četla jsem o tom na webu.“</text:span></text:p>
      <text:p text:style-name="P1"><text:span text:style-name="T2">„No, ty ostatky se ale někdo chystá ukrást.“ řekl už méně nadšeným tónem Erik, „a tak Velitel vyšle speciální jednotku.</text:span></text:p>
      <text:p text:style-name="P1"><text:span text:style-name="T2">„No a jak s tím souvisí moje maličkost?“ pořád nechápala El.</text:span></text:p>
      <text:p text:style-name="P1"><text:span text:style-name="T2">„Velitel si tě vybral jako součást. Máš za sebou výcvik, jen tě předchozí velitel šoupnul do týhle zaprášený díry“ - <text:s/>přejel prstem po skromné knihovničce a zkoumal prach co mu ulpěl na ukazováčku – „ a přitom jsi měla být součást spešl jednotky. Když jsme měli nedávno cvičení, tak tě pozoroval a usoudil, že ty budeš ta pravá.“ dokončil proslov. El na něj zírala s otevřenou pusou.</text:span></text:p>
      <text:p text:style-name="P1"><text:span text:style-name="T2">„T-to n-nemyslíš v-v-vážně, ž-že jo?“ valila El oči.</text:span></text:p>
      <text:p text:style-name="P1"><text:span text:style-name="T2">„Ale myslím. Běž se zeptat Velitele, je u sebe.“ řekl Erik a zavřel za sebou dveře. El stála s otevřenou pusou dalších 10 vteřin a pak si to uvědomila. Nejen že má možnost vidět ty ostatky, ale spolupracovat s nejlepšími českými agenty! Nemohla tomu uvěřit. A Erik nebyl člověk, co by si dělal srandu. Teda neměl alespoň žádný smysl pro humor… El se svalila do křesla a utrhla si kus kapesníčku. Otřela si čelo, minutu zírala na kytku a pak se zvedla a šla za velitelem. Zaklepala na dveře a jakmile uslyšela hluboký hlas říkající „dále“, vešla. Zatímco stála nehnutě u dveří, Velitel dopsal nějaký text a obrátil svou pozornost na ni. Stála tam jako vytesaná z kamene, jen tváře měla zrudlé a pohled plný strachu.“</text:span></text:p>
      <text:p text:style-name="P1"><text:soft-page-break/><text:span text:style-name="T2">„Posaďte se, Eliško.“ řekl a ona poslechla. Nevnímala, že jí řekl „tím něčím hnusným“, ale pouze se posadila a čekala.</text:span></text:p>
      <text:p text:style-name="P1"><text:span text:style-name="T2">„Nuže, Erik vám už asi řekl, o co jde. Zítra ráno v 5,00 a 1 vteřinu vás chci vidět na střeše Arkád Pankrác. Bude tam na vás čekat vrtulník. Poletíte nad vlak vezoucí ostatky, spustíte se do něj, najdete Zlouny, eliminujte je a dohlédněte na bezpečný dojezd vlaku.“ řekl Velitel. El pokývnula hlavou, ale kromě dýchání nejevila žádné známky života. „A nebojte, nejste na to sama. Pojďte, ukážu vám výstroj a vaše nové kolegy.“ řekl a zasmál se.</text:span></text:p>
      <text:p text:style-name="P1"><text:span text:style-name="T2">Po seznámení s týmem El nevěděla, co si má myslet. Tohle bylo…úžasné. A děsivé. Vzala si v kanceláři kabelku, vyšla ven z budovy a mířila na zastávku. Byla jí zima. Už se setmělo a ona měla na sobě jen mikinu. Došla na zastávku a když jí přijel bus, nesedla a nechala se odvézt až domů.</text:span></text:p>
      <text:p text:style-name="P1"><text:span text:style-name="T2">Doma se svalila na postel a koukala do stropu. Bylo půl osmé. Po stech pokusech usnout si vzala prášky na spaní.</text:span></text:p>
      <text:p text:style-name="P1"><text:span text:style-name="T2">Když se probudila, respektive ji probudil budík ve 4 ráno, venku byla tma jak v ranci. Vyhlédla z okna. Ulice osvětlovaly jen okna kde se svítilo a občas auto, které projíždělo. Lampy byly bůhví proč vypnuté. El se oblékla, ani zuby si nečistila <text:s/>a vyrazila na onu střechu.</text:span></text:p>
      <text:p text:style-name="P1"><text:span text:style-name="T2">Když došla k budově, použila svou novou výbavu ke zdolání obchodního domu a vyšplhala nahoru. „Čas 5 hodin 14 vteřin, Prášilová. Tahle akce je hra o velký prachy, a jestli hodláte nadále chodit pozdě, máte smůlu a vrátíte se k sezení u počítače.“</text:span></text:p>
      <text:p text:style-name="P1"><text:span text:style-name="T2">„Jen to ne!“ vykřikla El.</text:span></text:p>
      <text:p text:style-name="P1"><text:span text:style-name="T2">„Tak šup do vrtulníku, ať to stihnem,“ zavelel velitel.</text:span></text:p>
      <text:p text:style-name="P1"><text:span text:style-name="T2">El naskočila a uvelebila se. Za pár vteřin se vrtulník vznesl.. Jakmile byli ve výšce asi 800 metrů, El se zatajil dech na končící pražskou noc. Byl to úchvatný pohled. Za pár minut se octli nad vlakem. Velitel rozkázal spustit lana a nechal po nich agenty spustit se. To vše za jízdy a letu. Když dosedli na „kapotu“ <text:s/>vlaku, otevřeli větrání a spustili se dolů. Mezi nimi i El. Pomalu prošacovali všechny stráže, až našli Zlouny. Zajali je, odvedli na jedno místo se zavázanýma očima a polovina agentů je hlídala. Druhá polovina ochraňovala ostatky. El kontrolovala celý vlak. Narazila akorát na pár obalů od sušenek a pár cestujících, kteří o ničem nevěděli. Pomalu kráčela poloosvětlenými uličkami. Vrátila se ke kolegům hlídajícím ostatky a předem domluveným gestem jim naznačila, že je vlak „čistý“. Další tři hodiny proběhly překvapivě v klidu. Když dojeli na Hlavní nádraží v Praze přesně v 9,30, už na ně čekala tuna novinářů. S úsměvem vyšli ven z vlaku a předávali zavřenou bednu jednotkám. Ty ostatky odvezly a v soukromí zkontrolovaly. Když otevřel prezident bednu, vykřikl. Místo ostatků Karla IV. tam byli gumoví hadi. Rozzlobeně šel za Velitelem a oznámil mu to. Ten se obrátil na svoji jednotku. „To si snad děláte srandu! Jak vám tohle mohlo probůh uniknout?!“ Všichni mlčeli. El si uvědomila, že během prohlídky vlaku zahlédla jakousi věc, možná postavu, jak skáče z vlaku… Řekla to veliteli. „No nezbývá nic jiného, než to najít. Pokud to nepřinesete zpět, jste měsíc bez výplaty.“ A tak se El oblékla, nasadila výzbroj a s týmem vyrazila zase do akce…</text:span></text:p>
      <text:p text:style-name="P1"/>
      <text:p text:style-name="P1"/>
      <text:p text:style-name="P1"/>
      <text:p text:style-name="P1"><text:span text:style-name="T3">Alžběta Vítková</text:span></text:p>
      <text:p text:style-name="P1"><text:span text:style-name="T2">Dopis pohádkové bytosti</text:span></text:p>
      <text:p text:style-name="P1"><text:span text:style-name="T2">Ahoj Shreku!</text:span></text:p>
      <text:p text:style-name="P1"><text:span text:style-name="T2">Píšu ti dopis, protože se tě na pár věcí chci zeptat a popovídat si s tebou, ale moc se mi nechce do těch tvých bažin. Jak se ti žije s Fionou? Nezlobí tě tvoje děti? Ještě pořád tě otravuje oslík? No nic jdeme k věci. Chtěla jsem se tě zeptat, jestli bys nemohl zařídit, abych mohla do království za sedmero horami. Potřebuji si tam něco vyřídit s paní královnou. To víš osobní účty… A tak tě žádám, jestli to tedy řekneš paní královně, aby se potom nevylekala až jí dám do nosu. Ale neboj, pak ti za odměnu nechám udělat bažinu s vířivkou. No a teď druhá věc. Chci tě ještě požádat, jestli bych se nemohla </text:span><text:soft-page-break/><text:span text:style-name="T2">setkat s prasátkem a s perníčkem. Chtěla jsem jim dát dárek k vánocům. To víš, kámoši jsou kámoši.. No a to bude asi vše. Jó a málem bych zapomněla, zařídila jsem ti pár chlapů, který můžeš vystrašit, tak si je užij.</text:span></text:p>
      <text:p text:style-name="P1"><text:span text:style-name="T2">S pozdravem Bětka</text:span></text:p>
      <text:p text:style-name="P1"><text:span text:style-name="T2">Ps: prosím odepiš, jestli to všechno klaplo a děkuji předem. Ahoj!</text:span></text:p>
      <text:p text:style-name="P1"/>
      <text:p text:style-name="P1"/>
      <text:p text:style-name="P1"><text:span text:style-name="T3">Kateřina Svobodová</text:span></text:p>
      <text:p text:style-name="P1"><text:span text:style-name="T2">Setkání za milión</text:span></text:p>
      <text:p text:style-name="P1"><text:span text:style-name="T2">Emma stála na nástupišti a pozorovala skupinku dětí, které se honily kolem laviček. Maminky se je snažily usadit a poučovaly je o tom, že když budou po nástupišti takhle běhat, brzy skončí někde v kolejích. Emma se tomu pousmála. Děti se po chvilce uklidnily a sedly si na lavičku, na kterou dopadal letošní první sníh. Emma se podívala nahoru na ještě potemnělou oblohu a z černého klobouku, který hezky ladil s dobře padnoucím sáčkem a bílou košilí, spadla kupka třpytivých vloček. V ruce Emma držela černé desky v kůži. Ty byly jediný důvod, proč tady čekala na vlak do Plzně. Chtěli ji jako asistentku při přednášce o době Přemyslovců. „Kde je ten vlak?!“ pomyslela si mrzutě a přešlápla botama s vysokou podrážkou ve sněhu, kterým bylo posypáno celé nástupiště. Z dálky se ozvalo zatroubení. Emma se nadějně otočila tím směrem. Zamračila se, protože vlak přijížděl na druhou stranu perónu. „Do prkna s tím!“ zaklela potichu aby ji někdo neslyšel. Nasupeně se dívala na vlak, který právě brzdil. Děti se radostně zvedly z lavičky a rozběhly se ke dveřím nejbližšího vagónu. Maminky je pomalým krokem následovaly. Emma se nevrle ušklíbla. Jen co se dveře otevřely, děti strnuly a tři z nich se s pištěním rozběhly zpátky k maminkám se schovat. Dívka zpozorněla. Ze schůdků sešlápla do sněhu těžká, kožená bota, kupodivu následovaná úplně stejnou. Na nástupiště vystoupil vysoký, trochu silnější muž. Emma vyvalila světle modré oči. Na sobě měl bohatě zdobenou róbu prošívanou zlatou nití. Krk měl ověšený spoustou zlatých řetězů a náhrdelníků. Hlavu mu zdobila koruna ze zlata vykládaná smaragdy a rubíny. Doplňoval to sametový, rudý plášť. Někoho jí nebezpečně připomínal. Chvilku přemýšlela. Měl pečlivě zastřižené, hnědé vousy a stejně barevné kudrnaté vlasy, které mu spadaly na ramena. Rysy tváře měl ostré a ušlechtilé s pronikavýma hnědýma očima.</text:span></text:p>
      <text:p text:style-name="P1"><text:span text:style-name="T2">Jak tak na něj zírala všimnul si jí a vykročil jejím směrem Emma rychle otevřela desky. Zalistovala v nich až našla hledaný obrázek. Přečetla si název „Karel IV.“? Už tak vytřeštěné oči vykulila ještě víc. Přelétla pohledem obrázek a znovu se podívala na muže na nástupišti. Už došel skoro k ní. Cukla sebou a o pár kroků zpátky. Málem při tom spadla do kolejiště. Škobrtla a před pádem jí zachránila jen silná ruka, která ji stáhla zpátky. Emma se podívala muži do očí. „Dávej pozor páže.“ řekl vznešeně a pustil ji. Emma těkala mezi ním a obrázkem v deskách. Ta podoba byla neuvěřitelná. „D-děkuji.“ odpověděla po chvíli. „Řekni páže, v jakém jsem to městě?“ zeptal se a rozhlédl se kolem. Tahle otázka jí trochu zaskočila. „V Praze, pane.“ Řekla Emma. Povýšeně na ni shlédl. „Snad výsosti.“ „Bože, snad si tenhle pošuk opravdu nemyslí že je Karel IV.!“ pomyslela si Emma. „Jak ti říkají páže?“ zeptal se Karel zničeho nic. Emma znervózněla. „Na tohle, kdyby byl, by se král neptal, né?“ opakovala si v duchu. „Emma Hellová.“ řekla nejistě a nadzvedla při tom klobouk v pozdravném gestu, takže byly na chvilku vidět její platinové zelené vlasy, na krátko ostříhané. „Zvláštní jméno pro dívku. Nosíš i zvláštní oblečení. Vypadá spíš jako hoch.“ Emma se potichu zasmála. „Řekni Emmo, kde jsou všichni poddaní. Měli by mě vítat fanfárami. Dívka se rozhlédla a zjistila že jsou na nástupišti úplně sami. „Nevím co na to říci pane, tedy vaše výsosti.“ Řekla Emma. Čím víc nad tím přemýšlela, tím víc jí to připadalo divné. „Takovouhle plastiku snad nikdo nepodstoupí. Nebo jo? A navíc se chová tak zvláštně. Opravdu trochu připomíná Karla IV. Ať už vzhledem nebo… To je ono. Vzhledem.“ poslední slovo vyslovila nahlas. Karel se na ni otočil „Co jsi říkala?“ Emma se pousmála. V hlavě se jí začal klubat nápad. „Oživila jsem Karla IV. Co na tom že není opravdový. Stačí mi vzhled. S takovou </text:span><text:soft-page-break/><text:span text:style-name="T2">podobou to může být hit. Vydělá na tom majlant. K čertu s nějakou Plzní a sistací. Je ze mě milionář! Tohle všechno jí v hlavě přeběhlo asi za vteřinu. Úsměv jí na rtech jen zářil.“Já jen jestli vás můžu provést městem.“ Řekla rozjařeně. „Tak dobrá, veď mě páže.“ Emma zaklapla desky. Vyrazila k podchodu a Karel ji následoval.</text:span></text:p>
      <text:p text:style-name="P1"><text:span text:style-name="T2">O hodinu později bychom je mohli vidět v redakci časopisu Blesk. Karel IV. zrovna podával rozhovor a nechával se fotit od fotografů, kterými byla naplněna celá místnost. „Povězte slečno Hellová, jak jste se seznámili?“ zeptal se Emmy mladý reportér, který seděl naproti nim. „S mou prací, historie občas doslova ožívá.“ řekla klidně a potutelně se podívala na Karla. „Tohle je nový začátek.“ pomyslela si.</text:span></text:p>
      <text:p text:style-name="P1"/>
      <text:p text:style-name="P1"/>
      <text:p text:style-name="P1"><text:span text:style-name="T3">Iva Hoang</text:span></text:p>
      <text:p text:style-name="P1"><text:span text:style-name="T2">Nervozita začíná!</text:span></text:p>
      <text:p text:style-name="P1"><text:span text:style-name="T2">Stojím tu na nádraží plná očekávání, že přijede konečně můj táta z Brna. Je tu zima nádraží je ještě prázdné, což mě opravdu udivuje. Je sice 8 hodin ráno, ale pro lidi co cestují je tato hodina obvyklá. Zimou se klepu, mám na sobě jen svetr, protože jsem si v tom spěchu nestihla obléct bundu. Z nudy si čtu nápisy, nechci si sednout, protože je zima a lavičky nejsou hygienické. Nervózně přešlapuju, co když se mu nebudu líbit? Mám výčitky svědomí. Je tma a Praha už se probouzí a já tu stojím plná očekávání. Vidím černého kocoura jak spokojeně leží na břiše a roztahuje se. Jdu za ním, ale on jako by se do té temnoty zbarvil a zmizel. Celé ráno je divné, jakoby se něco dělo. Jediný zvuk co slyším je můj tep srdce. Čekám a čekám, kde sakra je? Hodiny na nádraží odbíjí půl deváté a já stále čekám. Napadají mě hrozné myšlenky, ale zima mi to nedovolí, protože mě celou pevně obaluje svým studeným pláštěm.</text:span></text:p>
      <text:p text:style-name="P1"><text:span text:style-name="T2">Cítím, že začínám pomalu a jistě promrzat. Radši zavřu oči. Cítím teplo, cítím štěstí ve svém těle. Je to opravdu hřejivý pocit. Když otevřu oči vidím oranžový bod uprostřed kolejí. Je to bezdomovec a má oheň, jakoby čekal jenom na mě. Jdu k němu, cítím štěstí ve svém těle jsem najednou šťastná. „Jen pojď.“ Neotevřel ani ústa, ale jakoby na mě mluvil z hlavy do hlavy. Natahuje ruku a v ní má malé kulaté hodinky. Vypadají dost starožitně. Zavrtím hlavou jako signál, že nechci. Připadá mi, že mě zná mnohem líp než já sama sebe. Zavřu oči, ani nevím proč. Když je otevřu, znovu cítím chlad. Jsem zase v realitě a uprostřed kolejí už neplápolá žádný oheň. Zima mě znovu obaluje a můry se na mě znovu valí, je to opravdu nepříjemný pocit. Hodinky které mi dal jsem pořád držela v ruce. Ani nevím, že mi je dal. Dneska se opravdu něco děje. Hodiny na nádraží odbíjejí 9 hodin. Už jen 30 minut a táta přijede. Mlha je všude dokonce jakoby byla v mojí mysli. Začíná mi být opravdu obrovská zima celá se třesu a klepu. Chce se mi spát, ale tentokrát vím určitě, že je to spánek a únava. Nechci spát už jen 30 minut.</text:span></text:p>
      <text:p text:style-name="P1"><text:span text:style-name="T2">Ale moje tělo mě přemáhá a já usínám na lavičce, je mi to už v tu chvíli jedno. Probudí mě až hlasité troubení a zvonění vlaku. Leknutím se vyděsím a probudím. Podívám se rychle na hodiny. Už je 9.30 z vlaku už všichni vystupují. Najednou cítím naději a nervozitu, co když mě nepozná?! Z vagónu vychází davy lidí. Oproti tomu, když jsem tam sama stála, je to opravdu hodně. Ale nikde nevidím svého tátu. Vidím jenom veliký obrys postavy s mohutnou korunou plnou drahokamů se sametovým a určitě měkkým pláštěm. Myslela jsem si, že všichni králové už leží a spokojeně spí pod zemí, ale asi jsem se spletla.</text:span></text:p>
      <text:p text:style-name="P1"><text:span text:style-name="T2">Tmavá mohutná postava se pomalu plíží ke dveřím vagónu. Začínám mít strach z toho, kdo je ta tajemná osoba. Možná, že je to jen nějaký chlap, co jde někam na maškarní za krále. Zapomínám na tátu, teď se soustředím jenom na postavu. Přijde mi, že i postava mě sleduje. Nemůžu odvrátit oči, nejde to. Počítám sekundy, můj tep je čím dál rychlejší. Už jen kousek. Cítím, jak se můj dech zrychluje. Počítám, počítám 1,2,3,4… Poslední sekunda a postava zmizí. Cítím velké zklamání, ale taky úlevu. Vychází můj táta sice jde mým směrem, ale prochází okolo mě jako bych tam nebyla. Chci křičet a běžet za ním, ale něco mě pořád drží na jednom místě a nechce mě to pustit. V davu vidím tu </text:span><text:soft-page-break/><text:span text:style-name="T2">záhadnou postavu. Jde poznat, že se jedná o muže. Drahokamy na koruně se mu nádherně blyští, i když nesvítí slunce. Jediný on vyčnívá z davu. Pomalu se otáčí a já si připadám jako zajatec času. Čas se zpomaluje, jako by ho dokázal ovládat. Když se konečně otočí, poznávám ho, je to Karel IV.!? Udiveně zírám. Určitě uplynula jedna minuta od našeho setkání, ale hodiny na nádraží ještě pořád ukazují 9,30, což mi přijde ještě divnější. Nikdy jsem si nemyslela, že se dá čas zastavit nebo dokonce pozastavit. Nahání mi husí kůži, protože se dívá na mě. Jeho oči, jako by mě pořád sledovaly. Chtěla jsem křičet, ale jakoby mi došli hlasivky. Většinou křičím pořád, ale teď jako bych ani křičet neuměla. Začínám se třást a klepat, ale ne tak normálně jako když se člověk klepe zimou. Doslova jsem se třásla, hýbala a vlnila.</text:span></text:p>
      <text:p text:style-name="P1"><text:span text:style-name="T2"><text:s/>„Vendy, Vendy…“ jakoby někdo volal moje jméno. Vidím Mámin ustaraný obličej, pevně mě drží v náručí a šeptá mi do ucha „Už je to dobrý.“ Teď jsem byla opravdu zmatená. „Zase ty hrozný noční můry.“ Utěšuje mě máma. „Kdy přijede táta?“ Zeptám se nervózně. „Je 8 hodin a táta přijede za hodinu a půl.“ Rychle popadnu svetr a běžím na nádraží. V nervózním očekávání co se stane. Zima mě celou zahalila a já běžela tmavými ulicemi Prahy jako o živo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text:span text:style-name="T3">Johana Nejedlová</text:span></text:p>
      <text:p text:style-name="P1"><text:span text:style-name="T2">Cesta za poznáním</text:span></text:p>
      <text:p text:style-name="P1"><text:span text:style-name="T2">V 9:30 přijíždí na Hlavní nádraží v Praze Karel IV, to byla poslední věta té knížky. Knížky, která mi vstoupila do života. Četla jsem jí po nocích, ve škole, na tréninku. Připadalo mi to jako část mé osobnosti, kterou ještě neznám. Jako kdybych četla sama v sobě a poznávala se víc a víc. Pokaždé, když jsem četla zajímavou knihu, bavila mě v té chvíli, ale pak jako by se vzpomínky na ni vypařily, ale tohle bylo jiné. Narazila jsem na ní úplnou náhodou v kavárně, kde jsme se s Dolly sešly kvůli učení. Vyprávěla mi, jaké to bylo, když jsem byla nemocná, a o co všechno jsem přišla. A najednou, jako by ta kniha spadla z nebe, obrazně řečeno. Objednávala jsem si další koláč, když jsem zničehonic cítila tíhu na noze, kouknu se a můj pes mi ležel celou vahou u nohou a něco přežvykoval. Mám ho nového teprve dva týdny, dostala jsem ho k narozeninám a je to miláček celé naší rodiny. Utekl za mnou, protože se bál být doma sám a cestou na něco narazil, ihned si to strčil do pusy, celý on. Vzala jsem mu to z pusy vyděšená bůhvíco to není, ale byla to pouhá knížka, bez obalu se spoustu stránkami. Když jsem dorazila domů, našla jsem si její nadpis na internetu, ale vypadalo to, jako kdyby se po ní slehla zem. Jedno odpoledne v sobotu, pamatuji si to přesně, protože jsem byla jako v tranzu, jsem jí začala poprvé číst. Ted den jsem ani nevečeřela, jen jsem seděla na křesle v mém útulném pokoji a se zaujatým výrazem jsem četla a četla. Zdály se mi o ní sny a už teď jsem jí nemohla dostat z hlavy. Přála jsem si, aby nikdy neskončila. Uplynuly tři dny a mě už zbývalo pouze 10 stránek. Říkala jsem si vždyť to teprve začalo, nemůže to za chvilku skončit, ale skončilo. Jako vytržená ze řetězu jsem otočila na poslední stránku, ale viděla jsem jen prázdno, nepopsanou stránku, na které nebyla ani čárka. Moje největší otázka, jak to skončí, se rozplynula. Popadla jsem telefon a začala obvolávat všechny pěkně podle abecedy a na všechny jsem měla stejnou otázku „znáte spisovatelku Annie Lukowski?“ Se zbytkem kreditu asi 3 koruny jsem vzdala všechnu námahu s telefonováním a vzala jsem to do svých rukou. Vzala jsem telefonní a začala jsem hledat její jméno a adresu, bez toho abych přemýšlela nad tím, jestli se z toho rodiče nezblázní, vrhla jsem se na první autobus do Kalifornie, kde měla bydlet. Vzala jsem si s sebou jen nejpotřebnější věci a spoustu peněz. Bez toho, abych věděla, kam vlastně jedu, jsem jen nechala lísteček na ledničce „vrátím se co nejdřív, jela jsem do Kalifornie, zjistit to, co potřebuju, kdyžtak zavolejte pa.“ Až když jsem jela v autobuse, uvědomila jsem si, že vlastně nemám napsané na co všechno se jí chci zeptat, bylo toho tolik, že v hlavě si to pamatovat všechno nemůžu. Autobus zastavil a já měla na svém telefonu 30 zmeškaných hovorů, tím jsem se ale nemohla rozptylovat. Podle laskavých lidí a ukazatelů všude kolem jsem konečně došla do té ulice, která už na první pohled vypadala vyjímečně. Přistoupila jsem k domu, kde na zvonku stálo její příjmení. Zazvonila jsem, ale najednou jsem měla v hlavě prázdno, co řeknu, jak se mám tvářit. Dveře se otevřely a já jenom koukala s otevřenou pusou. Otevřela mi holka, která byla ve stejném věku jako já, měla drdol na hlavě a legíny. Vykoktala jsem ze sebe „vy jste Annie Lukowski?“ Ona s úsměvem na tváři souhlasila a čekala, co jí povím dál. Naštěstí jsem se rozmluvila a pusa mi jela tak rychle, že z jejího usměvavého výrazu zbyly jen udivené oči směřující ke mně. Až když si uvědomila, co jsem vlastně řekla, pozvala mě dál do svého domova, kde nejspíš celá knížka vznikla. Vešla jsem s pochybami, abych do něčeho někde nevrazila, ale dům byl tak prostorný a tak vkusně zařízený, že </text:span><text:soft-page-break/><text:span text:style-name="T2">jsem hned věděla, že to psala ona, ale že jí bylo 16 let, tomu jsem nemohla uvěřit. Jak taková mladá dívka může napsat něco tak krásného se všemi poznatky ze života, přitom ho má ještě celý před sebou. Byla tak chytrá, mluvila tak spořádaně, ale přitom to byla dívka jako každá jiná. Prvních asi deset minut jsme ze sebe ani jedna nevydala hlásku, nevím, čím to bylo, myslela jsem, že se stydí, ale působila spíš, jako kdyby nevěděla, co odpovědět. Ale naštěstí se rozmluvila, nevím, co bych dělala, kdybychom dalších 10 minut seděly zticha a koukaly na sebe. Bylo tak zajímavé ji poslouchat, řekla mi všechno, až na jednu věc. Říkala, že když začala psát procházela zrovna špatným obdobím. Svoje otázky napsané pečlivě na papírcích jsem ani nepoužila, napadalo mě totiž spoustu jiných věcí. Zeptala jsem se jí, jaktože se její knížka neprodává a nikdo o ní neví. Říkala, že to mělo být jen pro ni, ale jednou si to přečetli její kamarádi a už se to nedalo zastavit. Začalo se tisknout několi výtisků, ale pak se něco stalo, něco zásadního, co změnilo, že se její knížka neprodává na celém světě. S pláčem mi začala vyprávět o autonehodě, kterou zažila. Seděla v autě a její přítel seděl za volantem, nemohla to slovy ani popsat. Před ně prý vjel obrovský kamión a pak si jen pamatuje výrazy lidí, když se probudila z kómatu, neuvěřitelné a zničující, její přítel totiž zemřel. Že zrovna mě se s tím svěřila byla pocta, pochopila bych kdyby mě ze dveří rovnou vyhodila, <text:s/>ale taková ona nebyla. A proto se další výtisky už neprodávaly. Knížku nechala schválně s otevřeným koncem a nechtěla mi za každou cenu říct, jak by konec měl skončit podle ní. Jediná největší a nejdůležitější otázka, která mi nebyla stále zodpovězena. Tak dobře uměla naslouchat, že jsme si nehlídaly hodiny a začalo se stmívat. Vyprovodila mě zpátky na autobus a ještě z okna jsme si měly co říct. Daly jsme si na sebe kontakty a já tomu pořád nemohla uvěřit. To co jsem si myslela, že se nikdy nestane se stalo. Dorazila jsem domů, kde jsem to zase poznávala i když jsem si připadala, že se něco ve mně změnilo. Byla jsem už před naším domem, ale v okamžiku jsem se rozmyslela, musela jsem si ještě pročistit hlavu a hlavně se připravit na řev. Opatrně jsem klíčemi otevírala dům, ale zřejmě to nebylo tak potichu, jak se mi zdálo. Celá rodina mi skočila do náručí a já se z překvapení začal strašně smát. Nevím proč, byl to takový nával emocí, že jsem to musela ze sebe nějak dostat. Ale nevypadalo to, že rodičům bylo do smíchu. Kázání, které jsem si musela vyslechnout, se dalo vydržet a pro změnu jsem si vzala slovo já. Vyprávěla jsem jim o všem, byli tak zaskočení, že snad zapomněli, že jsou na mě naštvaní. S Annie jsme nejlepší kamarádky, navždy mi změnila živo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text:span text:style-name="T3">Martina Holíková</text:span></text:p>
      <text:p text:style-name="P1"><text:span text:style-name="T2">21.11. v 9:30 přijíždí na hlavní nádraží Marylin Monroe.</text:span></text:p>
      <text:p text:style-name="P1"><text:span text:style-name="T2">Za rohem</text:span></text:p>
      <text:p text:style-name="P1"><text:span text:style-name="T2">Pracuji na nádraží v jednom starém bufetu. Prodávají se tu převážně koblihy, ale moc velký výdělek z toho nedostávám. Dnes jsem vstala trochu dřív, abych mohla vzít práci uklízečky na 2. nástupišti. Přijíždí vlak. Už z dálky troubí a skřehotá. Jakmile projíždí nástupištěm, všímám si nejprve jemných řezů po boku, po jejich délce jsou zakulacená okna, která mohou být tak přes rok nemytá. Vidím matně postavy, jak se mačkají v malém prostoru kupé a jejich naštvané pohledy. Velké hodiny, visícím stropu, ukazovaly přesně 9:30. Mou pozornost si však získaly platinové vlnité vlasy, které se hnaly ke dveřím vagónu. Byla to žena, právě přijela a vrátila se, aby pomohla jedné paní s kočárkem. Neviděla jsem jí do obličeje, tak jsem pouze sledovala její křehká záda, na nichž byl kostičkovaný svetr se zapínáním vzadu. Úzká pracovní sukně byla špatně vypraná, ale přesto této ženě slušela. Od kolen dolů jí byly vidět tmavě modré silonky a šedivé kozačky na zavazování. Hned jsem si řekla, že by dnešní mládež nosila cokoliv šíleného. Slečně nemohlo být víc než pětadvacet let. Už jsem měla odpracováno, tak jsem se vracela zpátky do bufetu. Za pultem jsem měla schovaný chléb se šunkou a máslem, do kterého jsem se s chutí zakousla. Vytáhla jsem také tlustou knížku a začala si číst. V bufetu bylo tak pět lidí, kteří buď koukali na jídlo, nebo čekali na známé. Mezitím jsem se začetla do zajímavého děje v knížce. „Dvě koblihy prosím“ Zvedla jsem hlavu. Byla to ta slečna. Opravdu byla velmi mladá. Byla štíhlá, a potom, co odříkala objednávku, začala cucat jahodové lízátko. Byla decentně namalovaná. Kolem zářivých očí se táhly velmi jemné linky a na puse se leskla světloučká pomáda. Už jsem dávno věděla, kdo to je, ale bylo to až neuvěřitelné. Ano, Marylin Monroe u mě kupovala koblihy. Vytvářela jsem si pár svých teorií. Marylin našla stázovou komoru a nechala se zmrazit do budoucnosti, to byla první teorie. Vlastně mám zatím jen jednu, ale další vymýšlím. Šla jsem tedy ke koblihám, vzala igelitku a strčila do ní dvě nejlépe vypadající koblihy. Vytiskla jsem účet a podala jí koblihy a přijala jejich cenu i s dýškem. Bylo to velice milé. Marylin jemně poděkovala a ještě se ptala na cestu k metru. Řekla jsem jí, kudy jít, a pak jsem už sledovala její ladnou chůzi, jak si kráčí s narůžovělým kufříkem po schodech dolů. Dokonalost sama. Moje kamarádka Manka pracovala v tom samém bufetu, měla jsem štěstí, že se nám teď střídala směna, protože jsem chtěla za Marylin jít. Manka tedy hned přišla. Nikdy bych nepřehlédla ty její zrzavo-růžové kudrnaté vlasy, kulatý veselý obličej a obrovské kruhy visící z uší. Poděkovala jsem jí, do batohu nastrkala svačinu a knížku a vyrazila jsem k metru. Sebíhala jsem schody po dvou, až jsem se ocitla mezi stovkami lidí. Mnoho z nich byli turisté. V dálce jsem zahlédla vlnité blond vlasy a uklidnila se. Kráčela jsem tím směrem, až jsem byla dva metry od ní. Přijelo metro, Marylin nastoupila spolu se mnou. Vypadala velice nervózně. Stále se vrtěla, stahovala si svetr a ohlížela se kolem.</text:span></text:p>
      <text:p text:style-name="P1"><text:span text:style-name="T2">Na konečné jsem vystoupila s ní. Šla jsem také po schodech a procházela těmi samými ulicemi jako ona. Marylin byla rychlejší. Stále přidávala do kroku a vícekrát se ohlížela. Zatočila za další roh ulice. </text:span><text:soft-page-break/><text:span text:style-name="T2">Tím, jak byla nervózní, jsem taková byla i já. Začala jsem se potit a skoro jsem ani nedýchala. Už jsem byla také skoro za rohem, ale zastavila jsem se, protože vyzněl výstřel. Zrychlil se mi tep. Nechtěla jsem zabočit ani vydat žádný zvuk. Slyšela jsem jen sténání a mužský smích. Přitiskla jsem se na stěnu domu a opatrně se dívala za roh. Na špinavé silnici plné odpadků a všemožné špíny ležela ona. Kolem ní byla obrovská louže rudé krve. Dělá se mi toho mdlo. Kdo mohl takovou jemnou, krásnou ženu postřelit? Na svetru byla výrazná díra, a když jsem se do ní podívala, viděla jsem uvnitř ostrou kulku.</text:span></text:p>
      <text:p text:style-name="P1"><text:span text:style-name="T2">„Stůj!“ vykřikl chraptivý hlas. Okamžitě jsem znehybněla. Srdce mi bilo neuvěřitelnou rychlostí. Ten zarostlý muž s pohledem, který mě probodával, musel mé srdce určitě slyšet. V hlavě mi hýřilo několik myšlenek. Už od malička jsem hodně zvědavá, teď na to doplácím. Neměla jsem sem chodit. Už z Merylina pohledu a nervozity jsem měla usoudit, že nejde o dobrou věc.</text:span></text:p>
      <text:p text:style-name="P1"><text:span text:style-name="T2">Vraťme se zpátky k situaci. Muž vytáhl sice nádhernou černo pistoli, ale kulka, která teď byla na řadě, měla skončit v mém těle! Nechtěla jsem takhle dopadnout. Co moje rodina? Přátelé? Všeho si vážím, když o tom tak přemýšlím… Namířil pistoli na mě. Co se stalo dál? Vypadla jsem z provozu, zkrátka jsem omdlela. Už jsem viděla jen útržky. Byla tam policie, chytli toho muže. Také tam bylo černé auto. Marylin nesli na nosítkách, její tělo bylo přikryté, vidět byla jen ruka, jak se kymácí v tempu kroků nosičů. A také si pamatuji, že tam byla Majka, moje šílená kamarádka. Pomohla mi.</text:span></text:p>
      <text:p text:style-name="P1"><text:span text:style-name="T2">Probouzím se v nemocnici. Kolem bílé stěny, staré levné záclonky. Malé hodiny na protější straně ukazovaly půl šesté. Z okna jsem vypozorovala západ slunce. Paprsky se odrážely od sousedních budov. Stále myslím na Marylin. Proč nebyl nikdo zaskočený? Vždyť umřela už v 20. Století. Asi 1966, nebo tak nějak. Co se to všechno stalo? Že by sen? Štípla jsem se. „Au!“ to jsem neměla dělat. Teď mě bolí celá ruka. Počkat, jen ze štípnutí? Podívala jsem se na ni pozorně. Měla jsem ji celou omotanou obvazem. Slyšela jsem sestřičky a doktory, jak pochodují k nám do pokoje. Rychle jsem zavřela oči a dělala, že spím. Na sousední posteli spala jedna dívka. Tedy, jestli to byla vůbec dívka. Vypadalo to, jako kdyby v posteli ležela mumie. Tělo bylo celé omotané obvazy a všude byla sádra. Slyšela jsem jméno – Harietta Goldová. To je tedy jméno. Říkali něco o autonehodě. Měla nespočet přetržených svalů nebo co. Chudinka. Pak přišli ke mně, řekli mé jméno, ale také něco, co mi vyrazilo dech. „Střelná rána na pravé ruce…“ Tak proto mě šíleně pálí, bolí a svědí ruka. Ne, on to udělal! Ten muž mě střelil. Střelil Marylin a mě taky! Začala jsem panikařit, měla jsem sto chutí mu něco udělat, ale vím, že by to nic nevyřešilo. Snad přijde na to, že udělal velkou chybu. Sestřičky a doktoři pak zmizeli ve dveřích a já si vzala nějaký časopis, co ležel na stolku vedle postele, s tím, že si ho přečtu. To ale nebyl dobrý nápad. Psalo se o Marylin, jako kdyby žila normálně ve skutečnosti, psalo se o její smrti. Naštěstí o mně nic. V sobotu se koná pohřeb. Pořád mi to bylo divné.</text:span></text:p>
      <text:p text:style-name="P1"><text:span text:style-name="T2">Byla sobota a já jsem vyrazila ke hřbitovu. Už tu bylo hodně lidí. Byly tu i dívky, které se jí podobaly, asi kolegyně. Několik lidí se mě ptalo na ruku. Odpovídala jsem tím způsobem, aby si o mě nedělali starosti nebo nelitovali. Přinesla jsem s sebou žlutou růži. Zůstala jsem tam celou dobu, potom jsem šla domů. Udělala jsem dobře, že jsem šla. Nemělo se to stát, ale stalo se. Život jde dál. Později mě dokonce vzali na univerzitu, což byl velký krok dopředu. Ani v těch nejdivočejších snech jsem o tom nesnila. Takže jsem vlastně celkem spokojená.</text:span></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3">Natálie Schejbalová</text:span></text:p>
      <text:p text:style-name="P1"><text:span text:style-name="T2">21.11. v 9,30 přijíždí na Hlavní nádraží Kryštof Kolumbus.</text:span></text:p>
      <text:p text:style-name="P1"><text:span text:style-name="T2">Dnes v 9,30 jsem přijel na Hlavní nádraží. Byla to nejpodivuhodnější věc v mém životě. Moje probuzení bylo velmi šokující. Z ničeho nic na moje rameno spadla hlava. Myslel jsem si, že je to jedna z těch příšerných nočních můr, ve kterých je mi sťata hlava. Po chvíli jsem ale zjistil že ta hlava nebyla moje. Byla nějakého opilého pobudy, který seděl vedle mě. A aby toho nebylo málo, zapáchal jako krčma, ve které se měsíc nevětralo. No a po prvním šoku následoval další. Celým pokojem to trhlo a já jsem byl vržen na protější stěnu. Chvíli po tom jsem se ještě válel na zdi a kutálel se ze strany na stranu. Když jsem konečně nabral rovnováhu stoupnul jsem si a praštil se hlavou o poličku. V tom někdo rozhrnul dveře a řekl „Lístky prosím!“ Vůbec jsem netušil o čem to ten chudák mluví, musel se docela pominout myslel jsem si. Mluvil nějakou hatmatilkou. A tak jsem mu řekl, že mluvím jenom španělsky. Naneštěstí on uměl taky španělsky. Nazval mě černým pasažérem a přikázal mi na další stanici vystoupit. Asi byl chudák i barvoslepý. No, a přesně tak jsem se ocitl právě zde, na Hlavním nádraží. Kde si píšu do svého deníku. Právě kolem mě prošla jedna mladá dáma a hodila vedle mě na zem zlaťák, čímž mě pochopitelně velmi urazila, ale můj údiv mě zastavil v tom se na ní otočit. Na kovové minci je vyraženo 2012, to musí být datum výroby, to znamená, že jsem se posunul v čase skoro o šest století. To ale přece není možné! To vyvrací všechny moje dosavadní poznatky! Ale jestli je tomu opravdu tak budu se tu muset porozhlédnout.</text:span></text:p>
      <text:p text:style-name="P1"><text:span text:style-name="T2">21.11. 10,00</text:span></text:p>
      <text:p text:style-name="P1"><text:span text:style-name="T2">Právě jsem potkal opravdovou čarodějnici! Měla dlouhý černý hábit ohnivě rudé vlasy a samým zlem jí dokonce zčernaly nehty. Tvář měla bledou, ale rty rudé a oči černě namalované. Krátkou černou sukni a červeno-černé děravé kalhoty. A ještě k tomu měla v ruce nějaký satanův nástroj, z kterého šlehaly plameny a v druhé ruce doutník.</text:span></text:p>
      <text:p text:style-name="P1"><text:span text:style-name="T2">21.11. 10,30</text:span></text:p>
      <text:p text:style-name="P1"><text:span text:style-name="T2">Rozhodl jsem se že popíšu zdejší floru… tedy jestli nějakou najdu. Vydal jsem se tedy po cestě pryč z haly. Když jsem byl venku spatřil jsem to, obrovská fronta ve které muselo být alespoň dvě stě… čeho? Co to vlastně je? Nikdy předtím jsem nic takového neviděl. Myslím, že to jsou vozy, ale bez koní. Hned první vůz na sobě měl nápis „DANONE“ Tak jsem se rozhodl nazvat to danone. A hele jehličnatý strom. Tedy abych řekl pravdu jsem poněkud zklamán. Není tady o moc víc rostlin než u nás, pár stromů, keřů jinak nic. Ale na každém rohu můžete najít různé obaly a odpadky.</text:span></text:p>
      <text:p text:style-name="P1"><text:span text:style-name="T2">21.11. 11,00</text:span></text:p>
      <text:p text:style-name="P1"><text:span text:style-name="T2">Na rozdíl od flory architektura je tu krásná. Spatřil jsem béžovou historickou budovu na které je nápis „museum“. „Výtečně!“ řekl jsem si, třeba tam najdu zmínku o sobě a konečně se dozvím, jestli najdu cestu do Indie, nebo se můžu podívat na dnešní mapy a hned budu vědět kudy mám plout až se vrátím. Ano, tedy ovšem pokud se vrátím. Tak tedy přecházím na druhou stranu ulice a všechny danone </text:span><text:soft-page-break/><text:span text:style-name="T2">hlasitě troubí. Někteří řidiči mi nadávají, nebo na mě ukazují různá gesta, mně je to ale jedno, stejně jim nerozumím. Tak tedy stoupnul jsem si před skleněné dveře, které se samy od sebe otevřely. „Zázrak!“ Další hodinu jsem strávil přistupováním a odcházením v úžasu z toho vynálezu.</text:span></text:p>
      <text:p text:style-name="P1"><text:span text:style-name="T2">21.11 12,00</text:span></text:p>
      <text:p text:style-name="P1"><text:span text:style-name="T2">Právě dveřmi prošla žena s asi tak dvaceti dětmi, asi třída. Ba ne, to je hloupost, jsou mezi nimi totiž i dívky, porodit takových dětí by asi dalo práci. Já jsem se tedy rozhodl vstoupit do muzea a zjistit svou budoucnost.</text:span></text:p>
      <text:p text:style-name="P1"><text:span text:style-name="T2">21.11. 12,30</text:span></text:p>
      <text:p text:style-name="P1"><text:span text:style-name="T2">Uvítal mě nějaký slušně oblečený pán se slovy: „Vítejte v našem muzeu, pokladny jsou támhle.“ A ukázal na skleněnou budku. Vůbec netuším, co to znamenalo, šel jsem však k té budce. Seděla tam silnější žena středního věku. Pisklavým hlasem mi začala sdělovat nějaké nesmysly. Napadlo mě, že chce zaplatit, a tak jsem jí dal padesátikorunu, kterou jsem získal na nádraží. Pustila mě tedy dál. Vkročil jsem do první míst……</text:span></text:p>
      <text:p text:style-name="P1"><text:span text:style-name="T2">21.11. 13,00 Už jsem v bezpečí! Ale stejně mám pocit, že po mě pořád někdo jde. Takové zvíře jsem ještě nikdy neviděl. Postava slona jenomže 2x větší! Hříva jako lev! A kly jako divočák jenomže děsivě dlouhé! Hned jak jsem ho viděl, dal jsem se do útěku a ty všudypřítomné kosti nebohých zvířat mě dorazily. Do muzea už nikdy nevkročím. Ale teď jsem dostal hlad.</text:span></text:p>
      <text:p text:style-name="P1"><text:span text:style-name="T2">21.11 14,00</text:span></text:p>
      <text:p text:style-name="P1"><text:span text:style-name="T2">Res-tau-ra-ce sláva! Tady bych se snad mohl najíst. Vešel jsem tedy dovnitř a uviděl jsem plno malých stolečků s malými židličkami, na kterých seděli lidé. Obsluha naštěstí uměla španělsky, tak jsem si objednal nějaký řízek nebo co… Jako příloha bylo něco mně dosud neznámé, když jsem se zeptal, že to jsou prý brambory. Když jsem odešel rozeběhl se za mnou číšník. Že jsem prý nezaplatil.</text:span></text:p>
      <text:p text:style-name="P1"><text:span text:style-name="T2">21.11 15,00</text:span></text:p>
      <text:p text:style-name="P1"><text:span text:style-name="T2">Utekl jsem velmi daleko, a číšník mi byl stále v patách. Tak jsem zabočil do postraní ulice, a skočil do nějakého kontejneru. Byl plný různého haraburdí. Ale v tom jsem uviděl něco úžasného. Byla to barevná koule se stojanem, která se protáčí. Byla hnědá, zelená ale nejvíc tam bylo modré. Počkat, je to to, co si myslím že to je? „Je kulatá!“ „Měl jsem pravdu, je kulatá!“ Zakřičel jsem. A-me-ri-ka… Amerika! Tam bych se chtěl jednou zatraceně podívat A Indie je o mnoho dál než jsem předpokládal. Ano, teď už se můžu vrátit! Vím vše a budu slavný!</text:span></text:p>
      <text:p text:style-name="P1"><text:span text:style-name="T2">Kontejner se najednou dal do pohybu „Ano, ano! Pojedu domů za ženou a dětmi! Zvyšoval stále rychlost. A pak najednou zastavil. Kryštof otevřel oči. Viděl bílý strop, potom sjel pohledem dolů, uviděl svojí dřevěnou komodu a také dveře, které se musí otevírat ručně. Kolumbus vstal z postele a prošel dveřmi do kuchyně, kde mu žena s dětmi chystala snídani. A řekl „Neuvěříš mi, co se mi dneska zdálo…“</text:span></text:p>
      <text:p text:style-name="P1"/>
      <text:p text:style-name="P1"/>
      <text:p text:style-name="P1"><text:span text:style-name="T3">Mariana Šmídová</text:span></text:p>
      <text:p text:style-name="P1"><text:span text:style-name="T2">Dopis pohádkové bytosti – Bob a Bobek, králíci z klobouku</text:span></text:p>
      <text:p text:style-name="P1"><text:span text:style-name="T2">Ahoj moji ušatí kamarádi. Píšu vám, proto že se vás chci zeptat na několik věcí. Jak se vám ty všechny věci vejdou do klobouku? Proč nechceš ráno vstávat Bobku? A chci pochválit tebe Bobe jak ráno cvičíš. Když jsem byla malá hráli jsme si s bráchou na vás dva. Já byla jako ty Bobe a brácha zas jako ty Bobku. Brácha je menčí a mladčí takže jsme byli jako vy dva. I teď když je mi deset vás mám ráda a vždycky se u vaší pohádky nasměju. Vím jak se snažíte <text:s/>a je vám líto když něco pokazíte. Znám vaše pohádky nazpaměť. Akorát ještě nevím jak jste vlastně přišli ke klobouku? Protože si nevzpomínám že bych to viděla nebo slyšela. Už se taky na večerníček a na jiné děcké pořady moc nekoukám. Teď je v módě Harry Potter nebo Narnie a podobné filmy. Ještě se vás chci zeptat. Jestli není v klobouku zima nebo jestli vám tam neprší? Ale nemyslím si že by se vám v klobouku nelíbilo. Co máte dneska k obědu? Předpokládám že mrkev. Jsem ráda že jsem vám mohla napsat. Přeji hezké vánoce všem </text:span><text:soft-page-break/><text:span text:style-name="T2">pohádkovým bytostem. Jó a jestli nějakou uvidíte tak ji odemě a od bráchy pozdravujte. Tak ahoj kluci třeba se někdy uvidíme. Odepište.</text:span></text:p>
      <text:p text:style-name="P1"><text:span text:style-name="T2">Mája</text:span></text:p>
      <text:p text:style-name="P1"/>
      <text:p text:style-name="P1"/>
      <text:p text:style-name="P1"/>
      <text:p text:style-name="P1"/>
      <text:p text:style-name="P1"/>
      <text:p text:style-name="P1"/>
      <text:p text:style-name="P1"/>
      <text:p text:style-name="P1"/>
      <text:p text:style-name="P1"/>
      <text:p text:style-name="P1"/>
      <text:p text:style-name="P1"><text:span text:style-name="T3">Anna Šejnostová</text:span></text:p>
      <text:p text:style-name="P1"><text:span text:style-name="T2">Dopis pohádkové bytosti</text:span></text:p>
      <text:p text:style-name="P1"><text:span text:style-name="T2">Ahoj vílo Amálko,</text:span></text:p>
      <text:p text:style-name="P1"><text:span text:style-name="T2">jsem moc ráda že jsem konečně našla tvoji adresu „Zlatavého, Podkonvalinkou 16“. Moje sestra si vzala tvoji knížku a přímo tě zbožňuje a mě nezbylo než napsat ti dopis do pohádkového světa. Milá Amálko, napadá mě spousta otázek na tvoji školu. Chodíš vůbec do školy? Já ano. Co se tam učíte? Já se ve škole učím samé zábavné věci jako je například Vl. Vlastivěda se zabývá dějinami ale taky zemí. A tvoje škola je jenom pro víly? A učíte se tam tančit a dělat dobré skutky? Já si myslím že ano, ale nevím to jistě. A za tu dobu (od vydání knížek) nenarodil se ti sourozenec? Nebo nemáš už ty děti? Já děti ještě nemám ale zato mám čtyři sourozence. Bratra, sestru, bratra, bratra. Já jsem nejstarší. Ale jak se rodí víly? U lidí je zapotřebí aby se muž se ženou měli rádi. U vás ne? Taky máš ráda víkendy? Já moc, v sobotu výletujeme a v neděli chodíme do kostela. Jak vůbec máte dny? My máme dny pondělí, úterý, středa, čtvrtek, pátek, sobota, neděle. V pondělí máme všední den. Stejně tak úterý, středu, čtvrtek a pátek. Sobota a neděle jsou víkend. Ve všední dny chodíme do školy a o víkendu máme volno. Blíží se vánoce a vánoční stromeček a dárky. A taky narození Ježíše Krista. Věříš v něho? Já ano je to spasitel světa. A co ty? Máte tam u vás taky vánoce? No a blíží se konec dopisu a já se ještě chci zeptat jak to děláš že máš pořád krásné a dlouhé vlásky? A poslední otázečka kolik je ti let? Máma mě už honí, musím vynést odpadky. A sestra chce abych jí četla tvou knížku. Ale já se ještě nechci vzdát pera a papíru tak ještě pár otázek (a odpovědí). Kde jsme to skončily? Ahá, už vím. U té otázky, kolik je ti let? Mě je deset a chodím do páté třídy. Tedy do páté bé. Mám tu spoustu kamarádů a všichni si mě váží.(No, tedy, většinou) A jaké kamarády máš ty? Nemusíš je všechny vypisovat ale chtěla bych vědět alespoň pár. „Aničko! Ten koš!“ To volá máma. Ale já ještě s košem nechci jít. Á. Našla jsem řešení. Zamknu se v pokoji. Tak a hotovo. Kde jsme to skončili? Aha už to mám. „Andule!“ Ajaj máma se mi dobývá do pokoje. Tak to nebyl dobrý nápad. „S tím košem dojdeš hned teď!“ No jo tak doopravdy budu muset končit. Ale tvoji adresu si schovám tak se neboj. A moc prosím odepiš. Chci toho vědět o tobě hodně tak ještě jednou prosím odepiš! Prosím!</text:span></text:p>
      <text:p text:style-name="P1"><text:span text:style-name="T2">Volá, píše a doufá</text:span></text:p>
      <text:p text:style-name="P1"><text:span text:style-name="T2"><text:tab/><text:tab/><text:tab/><text:tab/>Tvoje Anička</text:span></text:p>
      <text:p text:style-name="P1"><text:span text:style-name="T2">Ps: Můžeš to přečíst i kamarádům.</text:span></text:p>
      <text:p text:style-name="P1"><text:span text:style-name="T2">Ups: Jestli chceš tak to řekni komukoli (mě to vadit nebude)</text:span></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3">Klára Hamsíková</text:span></text:p>
      <text:p text:style-name="P1"><text:span text:style-name="T2">Dopis pohádkové bytosti</text:span></text:p>
      <text:p text:style-name="P1"><text:span text:style-name="T2">Když jsem byla malá četla jsem moc ráda anglickou knížku, která se jmenovala Little Bean. Knížka vyprávěla o holčičce, která byla mojje největší hrdinka. Moc jsem toužila jí potkat. Uběhl rok a já ji ještě nepotkala a tak jsem si řekla že jí napíši dopis. Vypadal asi nějak takhle:</text:span></text:p>
      <text:p text:style-name="P1"><text:span text:style-name="T2">Ahoj Bean četla jsem o tobě knížku moc se mi líbila. Jsi opravdu statečná musela jsi být bez tatínka celý den sama doma! Moc bych tě chtěla potkat tvoje Klára.</text:span></text:p>
      <text:p text:style-name="P1"><text:span text:style-name="T2">Do dopisu jsem jí také nakreslila růžičky a srdíčka chtěla jsem aby se jí líbil. Poslala jsem ho na adresu a po dvou týdnech mi odepsala samotná Bean! Dopis od Bean byl v modré obálce s květinkami, motýlky, beruškami, ovocem a psy. V tom dopise stálo:</text:span></text:p>
      <text:p text:style-name="P1"><text:span text:style-name="T2">Ahoj Kláro můžeš si se mnou udělat fotku tvoje Bean. Byl krátký ale mě se líbil. Prosila jsem maminku o to jestli bych se mohla vyfotografovat s Bean. A maminka mi to dovolila. Já jsem už hned psala další dopis:</text:span></text:p>
      <text:p text:style-name="P1"><text:span text:style-name="T2">Ahóóójky Bean mohli by jsme se sejít za týden v 15:00? U orloje? odepiš prosím! A za tři dny odepsala za little Bean. A tak jsem stála v 15:00 u orloje vyhlížím malou holčičku tak stejně starou jako já. V tom ke mně míří jeden pán v černém. Bála jsem se ale nohy mi zkameněly. Muž se ke mně blížil čím dál rychleji až je úplně vedle mě a povídá: „Jseš ta Klárka, která mi psala dopis?“ Prvně jsem nevěděla proč ke mně přišel a proč to není malá holčička ale pak mi to došlo je to spisovatelmé oblíbené knížky Little Bean. Takže Bean neexistuje? ptala jsem se sama sebe. Ale nebyla jsem nijak zklamaná byla jsem vůbec ráda že jsem mohla potkat spisovatele. Vyfotila jsem se s ním a popovídala jsem si s ním. Dozvěděla jsem se o něm mnoho věcí a opravdu jsem si ho oblíbila a podle mě si mě také oblíbil. Když jsem se vrátila domů, vše jsem pověděla mamince a představte si ona mu zavolala a při tom sjednala další schůzku. Snad si ho také oblíbila. Po dalších dvou schůzkách jsme byli velcí kamarádi. Ve škole jsem dětem vyprávěla že se znám se známým spisovatelem. Podle mě mi děti i trochu záviděly. Po půl roce to byl pro mě něco jako strýček. Představte si já Klára znám spisovatele knížky Little Bean a byl to pro mě někdo jako strýček.</text:span></text:p>
      <text:p text:style-name="P1"><text:span text:style-name="T2">Tak jsem se seznámila se spisovatelem mé oblíbené knížky Little Bean.</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ab-stops/>
      </style:paragraph-properties>
      <style:text-properties fo:color="#00000a" style:font-name="Calibri" fo:font-size="11pt" fo:language="cs" fo:country="CZ" style:font-name-asian="SimSun"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3T11:06:00</meta:creation-date>
    <meta:initial-creator>Owner</meta:initial-creator>
    <dc:creator>Owner</dc:creator>
    <meta:print-date>2013-02-21T08:26:19.100</meta:print-date>
    <dc:date>2013-02-14T12:26:00</dc:date>
    <meta:editing-cycles>27</meta:editing-cycles>
    <meta:editing-duration>PT13M12S</meta:editing-duration>
    <meta:generator>LibreOffice/3.6$Windows_x86 LibreOffice_project/2ef5aff-a6fb0ff-166bdff-cf087ad-0f1389</meta:generator>
    <meta:document-statistic meta:table-count="0" meta:image-count="0" meta:object-count="0" meta:page-count="23" meta:paragraph-count="209" meta:word-count="13050" meta:character-count="75302" meta:non-whitespace-character-count="61573"/>
    <meta:template xlink:type="simple" xlink:actuate="onRequest" xlink:title="Normal" xlink:href=""/>
  </office:meta>
</office:document-meta>
</file>